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Circus RENZ Berlin, 10 oktober 2019 tot en met 20 oktober 2019, Boerhaavelaan (grasveld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Boerhaavelaan (grasveld), organiseren evenement ‘Circus RENZ Berlin’ van 10 oktober 2019 tot en met 20 oktober 2019, APV-EVM20190356 (verleend op 1 oktober 2019);</text:p>
                <text:p text:style-name="al"/>
              </text:list-item>
            </text:list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56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6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6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56 </meta:user-defined>
    <dc:language>nl</dc:language>
    <meta:user-defined meta:name="OVERHEID.EPSG28992/DC.spatial">92671 451799</meta:user-defined>
    <meta:user-defined meta:name="DC.title">Verleende APV vergunning, Circus RENZ Berlin, 10 oktober 2019 tot en met 20 oktober 2019, Boerhaavelaan (grasveld), Zoetermeer</meta:user-defined>
    <meta:user-defined meta:name="OVERHEID.PostcodeHuisnummer/OVERHEIDop.postcodeHuisnummer">2713HA 11</meta:user-defined>
    <meta:user-defined meta:name="OVERHEIDop.straatnaam">Boerhaavelaan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66</meta:user-defined>
    <meta:user-defined meta:name="OVERHEIDop.GmbID/DC.identifier">gmb-2019-239566</meta:user-defined>
    <meta:user-defined meta:name="OVERHEIDop.versieInformatie"/>
  </office:meta>
</office:document-meta>
</file>