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41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omgevingsvergunning activiteit ‘Bouwen’ en ‘Handelingen met gevolgen voor beschermde monumenten’ verleend voor het renoveren en na isoleren van het dak van de woning aan de Blauwstraat 41, 4651 GB te Steenbergen. De omgevingsvergunning is geregistreerd onder nummer ZK190036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september 2019 </text:p>
            <text:p text:style-name="common-al">Einde bezwaartermijn 1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5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51</meta:user-defined>
    <dc:language>nl</dc:language>
    <meta:user-defined meta:name="OVERHEID.EPSG28992/DC.spatial">81016 400208</meta:user-defined>
    <meta:user-defined meta:name="DC.title">Omgevingsvergunning Blauwstraat 41 te Steenbergen</meta:user-defined>
    <meta:user-defined meta:name="OVERHEID.PostcodeHuisnummer/OVERHEIDop.postcodeHuisnummer">4651GB 41</meta:user-defined>
    <meta:user-defined meta:name="OVERHEIDop.straatnaam">Blauwstraat</meta:user-defined>
    <meta:user-defined meta:name="OVERHEIDop.woonplaats">Steenbergen</meta:user-defined>
    <meta:user-defined meta:name="DCTERMS.W3CDTF/DCTERMS.available">2019-10-02</meta:user-defined>
    <meta:user-defined meta:name="DCTERMS.W3CDTF/OVERHEIDop.jaargang">2019</meta:user-defined>
    <meta:user-defined meta:name="OVERHEIDop.publicationIssue">239564</meta:user-defined>
    <meta:user-defined meta:name="OVERHEIDop.GmbID/DC.identifier">gmb-2019-239564</meta:user-defined>
    <meta:user-defined meta:name="OVERHEIDop.versieInformatie"/>
  </office:meta>
</office:document-meta>
</file>