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- uitbreiden van het gebruikt t.b.v. opslag van hulp- grond- en afvalstoffen, Hoge Weg, sectie F perceelnummers 1365 en 1367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- uitbreiden van het gebruikt t.b.v. opslag van hulp- grond- en afvalstoffen</text:p>
              </text:list-item>
              <text:list-item text:style-override="id1-3-2-1-1-3-2">
                <text:number>•</text:number>
                <text:p text:style-name="al">Locatie: Hoge Weg, sectie F perceelnummers 1365 en 1367 te Roosteren</text:p>
              </text:list-item>
              <text:list-item text:style-override="id1-3-2-1-1-3-3">
                <text:number>•</text:number>
                <text:p text:style-name="al">Datum besluit: 19 september 2019</text:p>
              </text:list-item>
              <text:list-item text:style-override="id1-3-2-1-1-3-4">
                <text:number>•</text:number>
                <text:p text:style-name="al">Door dit besluit is de nieuwe uiterste beslistermijn: 1 november 2019</text:p>
              </text:list-item>
            </text:list>
            <text:p text:style-name="common-al"> </text:p>
            <text:p text:style-name="common-al">Echt-Susteren, 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55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99 342614</meta:user-defined>
    <meta:user-defined meta:name="DC.title">Verlenging beslistermijn, Wet algemene bepalingen omgevingsrecht, wijzigen - uitbreiden van het gebruikt t.b.v. opslag van hulp- grond- en afvalstoffen, Hoge Weg, sectie F perceelnummers 1365 en 1367, Roosteren</meta:user-defined>
    <meta:user-defined meta:name="OVERHEID.PostcodeHuisnummer/OVERHEIDop.postcodeHuisnummer">6116</meta:user-defined>
    <meta:user-defined meta:name="OVERHEIDop.straatnaam">Weg van Illikhoven naar Roosteren</meta:user-defined>
    <meta:user-defined meta:name="OVERHEIDop.woonplaats">Rooster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56</meta:user-defined>
    <meta:user-defined meta:name="OVERHEIDop.GmbID/DC.identifier">gmb-2019-239556</meta:user-defined>
    <meta:user-defined meta:name="OVERHEIDop.versieInformatie"/>
  </office:meta>
</office:document-meta>
</file>