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indelen van de begane grond als sportschool, opslag en kantoorruimte voor een webshop (strijdig gebruik), Burgemeester Wuiteweg 56, 9203 K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Burgemeester Wuiteweg 56,      9203 KL Drachten, het indelen van de begane grond als sportschool, opslag      en kantoorruimte voor een webshop (strijdig gebruik), ontvangen 4      september 2019</text:p>
              </text:list-item>
            </text:list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9549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49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49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634 568543</meta:user-defined>
    <meta:user-defined meta:name="DC.title">Aanvraag omgevingsvergunning, indelen van de begane grond als sportschool, opslag en kantoorruimte voor een webshop (strijdig gebruik), Burgemeester Wuiteweg 56, 9203 KL Drachten</meta:user-defined>
    <meta:user-defined meta:name="OVERHEID.PostcodeHuisnummer/OVERHEIDop.postcodeHuisnummer">9203KL 56</meta:user-defined>
    <meta:user-defined meta:name="OVERHEIDop.straatnaam">Burgemeester Wuiteweg</meta:user-defined>
    <meta:user-defined meta:name="OVERHEIDop.woonplaats">Drachten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549</meta:user-defined>
    <meta:user-defined meta:name="OVERHEIDop.GmbID/DC.identifier">gmb-2019-239549</meta:user-defined>
    <meta:user-defined meta:name="OVERHEIDop.versieInformatie"/>
  </office:meta>
</office:document-meta>
</file>