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afstemming Participatiewet, IOAW en IOAZ (Afstemmingsverordening Participatiewet, IOAW en IOAZ Gemeente Schagen 2019)</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burgemeester en wethouders van 25 juni 2019;</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 vast te stellen de Afstemmingsverordening Participatiewet, IOAW en IOAZ Gemeente Schagen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enadelingsbedrag: netto-uitkering (inclusief vakantietoeslag) waarop eerder, langer of tot een hoger bedrag een beroep wordt of is gedaan ten gevolge van tekortschietend besef van verantwoordelijkheid voor de voorziening in het bestaan;</text:p>
                    </text:list-item>
                    <text:list-item text:style-override="id1-3-2-2-1-2-2-3-2">
                      <text:number>-</text:number>
                      <text:p text:style-name="al">bijstandsnorm: </text:p>
                      <text:list text:style-name="id1-3-2-2-1-2-2-3-2-3">
                        <text:list-item text:style-override="id1-3-2-2-1-2-2-3-2-3-1">
                          <text:number>1°</text:number>
                          <text:p text:style-name="al">toepasselijke bijstandsnorm als bedoeld in artikel 5, onderdeel c, van de Participatiewet, of</text:p>
                        </text:list-item>
                        <text:list-item text:style-override="id1-3-2-2-1-2-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2-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
                  <text:number>2.</text:number>
                  <text:p text:style-name="al">Alle begrippen die in deze verordening worden gebruikt en die niet nader worden omschreven hebben dezelfde betekenis als in de Participatiewet, Wet inkomensvoorziening oudere en gedeeltelijk arbeidsongeschikte werkloze werknemers, Wet inkomensvoorziening oudere en gedeeltelijk arbeidsongeschikte gewezen zelfstandigen, de Algemene wet bestuursrecht en de Gemeentewet. </text:p>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en/of percentage waarmee de uitkering wordt verlaagd; </text:p>
                </text:list-item>
                <text:list-item text:style-override="id1-3-2-2-1-3-3-4">
                  <text:number>d.</text:number>
                  <text:p text:style-name="al">indien van toepassing, de reden om af te wijken van de standaardverlaging; </text:p>
                </text:list-item>
                <text:list-item text:style-override="id1-3-2-2-1-3-3-5">
                  <text:number>e.</text:number>
                  <text:p text:style-name="al">de wijze waarop bij het verlagen van de uitkering rekening is gehouden met de omstandigheden van de belanghebbende en zijn mogelijkheden middelen te verwerven, gelet op de bijzondere omstandigheden en de dringende redenen om daarmee rekening te houden. </text:p>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 </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drie maanden voor constatering daarvan door het college heeft plaatsgevonden. </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In afwijking van het vorenstaande wordt ingeval het een nieuwe aanvraag ter voorziening in de noodzakelijke kosten van levensonderhoud betreft de verlaging toegepast met ingang van de datum waarop de uitkering of de bijzondere bijstand als bedoeld in artikel 12 van de Participatiewet is toegekend. </text:p>
                </text:list-item>
                <text:list-item text:style-override="id1-3-2-2-1-6-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 </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text:p>
                  <text:list text:style-name="id1-3-2-2-2-2-3-1-3">
                    <text:list-item text:style-override="id1-3-2-2-2-2-3-1-3-1">
                      <text:number>1°.</text:number>
                      <text:p text:style-name="al">het zich niet tijdig laten registreren als werkzoekende bij het Uitvoeringsinstituut werknemersverzekeringen of het niet tijdig laten verlengen van de registratie; </text:p>
                    </text:list-item>
                    <text:list-item text:style-override="id1-3-2-2-2-2-3-1-3-2">
                      <text:number>2°.</text:number>
                      <text:p text:style-name="al"> het niet of onvoldoende verrichten van een door het college opgedragen tegenprestatie naar vermogen als bedoeld in artikel 9, eerste lid, onderdeel c, van de Participatiewet; </text:p>
                    </text:list-item>
                  </text:list>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 </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verschijnen op de taaltoets waardoor de toets niet kan worden afgenomen of halverwege beëindigen van de toets; </text:p>
                    </text:list-item>
                    <text:list-item text:style-override="id1-3-2-2-2-2-3-2-3-5">
                      <text:number>5°.</text:number>
                      <text:p text:style-name="al">het niet meewerken aan het inleveren van bewijsstukken voor de taaleis, terwijl redelijkerwijs aangenomen kan worden dat de stukken geleverd kunnen worden. </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text:p>
                  <text:list text:style-name="id1-3-2-2-2-3-3-1-3">
                    <text:list-item text:style-override="id1-3-2-2-2-3-3-1-3-1">
                      <text:number>1°.</text:number>
                      <text:p text:style-name="al">het zich niet tijdig laten registreren als werkzoekende bij het Uitvoeringsinstituut werknemersverzekeringen of het niet tijdig laten verlengen van de registratie;</text:p>
                    </text:list-item>
                    <text:list-item text:style-override="id1-3-2-2-2-3-3-1-3-2">
                      <text:number>2°.</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2-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 </text:p>
              <text:p text:style-name="al">De verlaging, bij gedragingen als bedoeld in de artikelen 7 en 8, wordt vastgesteld op:</text:p>
              <text:list text:style-name="id1-3-2-2-2-4-3">
                <text:list-item text:style-override="id1-3-2-2-2-4-3-1">
                  <text:number>a.</text:number>
                  <text:p text:style-name="al">10% van de bijstandsnorm gedurende een maand bij gedragingen van de eerste categorie;</text:p>
                </text:list-item>
                <text:list-item text:style-override="id1-3-2-2-2-4-3-2">
                  <text:number>b.</text:number>
                  <text:p text:style-name="al">20% van de bijstandsnorm gedurende een maand bij gedragingen van de tweede categorie;</text:p>
                </text:list-item>
                <text:list-item text:style-override="id1-3-2-2-2-4-3-3">
                  <text:number>c.</text:number>
                  <text:p text:style-name="al">100% van de bijstandsnorm gedurende een maand bij gedragingen van de derde categorie. </text:p>
                </text:list-item>
                <text:list-item text:style-override="id1-3-2-2-2-4-3-4">
                  <text:number>2.</text:number>
                  <text:p text:style-name="al">In afwijking van het eerste lid kan het college bij gedragingen van de eerste of tweede categorie een waarschuwing opleggen.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 </text:p>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 </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procent van de bijstandsnorm gedurende een maand bij een benadelingsbedrag tot € 1.000,00;</text:p>
                    </text:list-item>
                    <text:list-item text:style-override="id1-3-2-2-4-2-3-3-2">
                      <text:number>b.</text:number>
                      <text:p text:style-name="al">20 procent van de bijstandsnorm gedurende een maand bij een benadelingsbedrag vanaf € 1.000,00 tot € 2.000,00;</text:p>
                    </text:list-item>
                    <text:list-item text:style-override="id1-3-2-2-4-2-3-3-3">
                      <text:number>c.</text:number>
                      <text:p text:style-name="al">40 procent van de bijstandsnorm gedurende een maand bij een benadelingsbedrag vanaf € 2.000,00 tot € 4.000,00;</text:p>
                    </text:list-item>
                    <text:list-item text:style-override="id1-3-2-2-4-2-3-3-4">
                      <text:number>d.</text:number>
                      <text:p text:style-name="al">40 procent van de bijstandsnorm gedurende twee maanden bij een benadelingsbedrag van € 4.000,00 tot € 8.000,00;.</text:p>
                    </text:list-item>
                    <text:list-item text:style-override="id1-3-2-2-4-2-3-3-5">
                      <text:number>e.</text:number>
                      <text:p text:style-name="al">40 procent van de bijstandsnorm gedurende vier maanden bij een benadelingsbedrag van € 8.000,00 tot € 10.000,00; </text:p>
                    </text:list-item>
                    <text:list-item text:style-override="id1-3-2-2-4-2-3-3-6">
                      <text:number>f.</text:number>
                      <text:p text:style-name="al">50 procent van de bijstandsnorm gedurende zes maanden bij een benadelingsbedrag van € 10.000,00 of hoger. </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100% van de bijstandsnorm gedurende één maand.</text:p>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100% van de bijstandsnorm gedurende een maand. </text:p>
                </text:list-item>
              </text:list>
            </text:section>
            <text:section text:name="artikel_id1-3-2-2-4-4" text:style-name="artikel">
              <text:p text:style-name="artikel_kop_titel"><text:span text:style-name="artikel_kop_label">Artikel</text:span> <text:span text:style-name="artikel_kop_nr">14.</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procent van de bijstandsnorm gedurende één maand, bij het niet of onvoldoende nakomen van verplichtingen die strekken tot arbeidsinschakeling;</text:p>
                </text:list-item>
                <text:list-item text:style-override="id1-3-2-2-4-4-3-2">
                  <text:number>b.</text:number>
                  <text:p text:style-name="al">40 procent van de bijstandsnorm gedurende één maand, bij het niet of onvoldoende nakomen van verplichtingen die strekken tot vermindering van de bijstand;</text:p>
                </text:list-item>
                <text:list-item text:style-override="id1-3-2-2-4-4-3-3">
                  <text:number>c.</text:number>
                  <text:p text:style-name="al">100 procent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deel b of c, 8, onderdeel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deel a, 8, onderdeel 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een periode van twee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en oude verordening</text:p>
              <text:p text:style-name="al">De Afstemmingsverordening Participatie, IOAW en IOAZ Gemeente Schagen 2017 wordt ingetrokken.</text:p>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
                  <text:number>1.</text:number>
                  <text:p text:style-name="al">Deze verordening treedt in werking op de eerste dag na die van de bekendmaking.</text:p>
                </text:list-item>
                <text:list-item text:style-override="id1-3-2-2-7-3-3">
                  <text:number>2.</text:number>
                  <text:p text:style-name="al">Deze verordening wordt aangehaald als: Afstemmingsverordening Participatiewet, IOAW en IOAZ Gemeente Schagen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september 2019.</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6-1" text:note-class="footnote"><text:note-citation text:label=" 1 "> 1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18-1" text:note-class="footnote"><text:note-citation text:label=" 2 ">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Gedragsbeïnvloeding </text:span>
        </text:p>
          <text:p text:style-name="al">Afstemming van de bijstand op de daaraan verbonden verplichtingen is in beginsel bedoeld als middel tot gedragsbeïnvloeding en dus als prikkel voor belanghebbende om zijn gedrag bij te stellen in de door het college gewenste richting. </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Verordening verrekening bestuurlijke boete bij recidive Schagen 2015. </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9-1" text:note-class="footnote"><text:note-citation text:label=" 3 "> 3 </text:note-citation><text:note-body><text:p text:style-name="noot.al">Kamerstukken II 2011/12, 33 207, nr. 3, blz. 43.</text:p></text:note-body></text:note></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Wat artikel 2, onderdeel e, betreft, het volgende. 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 Daarbij heeft het college beoordelingsvrijheid ten aanzien van de vraag of van dringende redenen gelet op bijzondere omstandigheden sprake is (zie CRvB 12-09-2017, ECLI:NL:CRVB:2017:3672). Dit betekent dat colleges bevoegd zijn om in individuele gevallen te besluiten de maatregel op een lager niveau, voor een kortere duur of zelfs op nul vast te stellen (zie TK 2013-2014, 33 801, nr. 24. p. 4).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 (zie TK 2013-2014, 33 801, nr. 3, p. 34), maar ook in een mindere mate van verwijtbaarheid ten aanzien van de gedraging (zie CRvB 12-09-2017, ECLI:NL:CRVB:2017:3670). </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58-1" text:note-class="footnote"><text:note-citation text:label=" 4 "> 4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artikel 4, eerste lid, onderdeel b, van deze verordening dat het college geen verlagingen oplegt voor gedragingen die langer dan drie maanden geleden hebben plaatsgevonden. Dit heeft tevens als voordeel dat een uitkeringsgerechtigde niet te lang in onzekerheid wordt gehouden over de vraag of het college overgaat tot het opleggen van een verlaging. </text:p>
          <text:p text:style-name="al"/>
          <text:p text:style-name="al">De constatering van de gedraging door het college waarover in artikel 4, eerste lid, onderdeel b, wordt gesproken kan bijvoorbeeld blijken uit een brief, waarin belanghebbende naar aanleiding van de geconstateerde gedraging wordt uitgenodigd voor een gesprek op het gemeentehuis. </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In het geval het college wegens dringende reden het toepassen van een verlaging achterwege laat, moet dit in een beschikking aan belanghebbende worden medegedeeld, opdat de betreffende gedraging wel kan meetellen in verband met recidive. Indien de maatregel op grond van artikel 18 lid 10 Participatiewet op nul wordt vastgesteld, telt de nul-maatregel wel mee bij recidive (zie TK 2013-2014, 33 801, nr. 24. p. 4).</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In afwijking van het vorenstaande wordt ingeval het gaat om een nieuwe aanvraag levensonderhoud de verlaging toegepast met ingang van de datum waarop de uitkering of de bijzondere bijstand als bedoeld in artikel 12 van de Participatiewet is toegekend.</text:p>
          <text:p text:style-name="al"/>
          <text:p text:style-name="al">Verlaging uitvoeren op nieuwe uitkering (derde lid)</text:p>
          <text:p text:style-name="al">Een verlaging kan niet los worden gezien van het recht op bijstand. Het opleggen van een verlaging is niet mogelijk als een belanghebbende geen recht op bijstand (meer) heeft.<text:note text:id="noot_id1-3-2-4-79-1" text:note-class="footnote"><text:note-citation text:label=" 5 "> 5 </text:note-citation><text:note-body><text:p text:style-name="noot.al"><text:span text:style-name="nadrukcur">CRvB 07-08-2012, nr. 10/3435 WWB, ECLI:NL:CRVB:2012:BX3978.</text:span></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81-1" text:note-class="footnote"><text:note-citation text:label=" 6 "> 6 </text:note-citation><text:note-body><text:p text:style-name="noot.al"><text:span text:style-name="nadrukcur">CRvB 08-09-2009, nrs. 07/6337 WWB e.a., ECLI:NL:CRVB:2009:BJ7732 en CRvB 07-12-2010, nr. 09/1094 WWB, ECLI:NL:CRVB:2010:BO6721.</text:span></text:p></text:note-body></text:note>]</text:p>
          <text:p text:style-name="al"/>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onder c (derde categorie), als het niet naar vermogen proberen te verkrijgen van algemeen geaccepteerde arbeid voortvloeit uit een gedraging zoals bedoeld in artikel 18, vierde lid, van de Participatiewet zoals: </text:p>
          <text:list text:style-name="id1-3-2-4-104">
            <text:list-item text:style-override="id1-3-2-4-104-1">
              <text:number>-</text:number>
              <text:p text:style-name="al">het niet verkrijgen of niet behouden van kennis en vaardigheden die noodzakelijk zijn voor het verkrijgen van algemeen geaccepteerde arbeid, en</text:p>
            </text:list-item>
            <text:list-item text:style-override="id1-3-2-4-104-2">
              <text:number>-</text:number>
              <text:p text:style-name="al">het belemmeren van het verkrijgen van algemeen geaccepteerde arbeid door kleding, gebrek aan persoonlijke verzorging en gedrag.</text:p>
            </text:list-item>
          </text:list>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Taaltoets </text:p>
          <text:p text:style-name="al">Als de belanghebbende niet komt opdagen voor de toets of niet meewerkt aan de inlevering van bewijsstukken kan dit aanleiding geven tot het verlagen van de bijstand. Voorwaarde is wel, dat in de Afstemmingsverordening een grondslag is gecreëerd voor het verlagen van de bijstand bij niet voldoen aan de medewerkingsplicht, bedoeld in artikel 17 lid 2 van de Participatiewet. Aangenomen wordt dat de CRvB ook dit standpunt inneemt (zie voor meer informatie hierover de Handreiking Taaleis). </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text:span>
        </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Op grond van het tweede lid heeft het college de mogelijkheid om te volstaan met een waarschuwing. Dit kan overigens alleen bij gedragingen die behoren tot de eerste en tweede categorie. </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Voor overtredingen van de geüniformeerde arbeidsverplichting bedraagt de duur </text:p>
          <text:p text:style-name="al">één maand. </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al"/>
          <text:p text:style-name="al">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30">
            <text:list-item text:style-override="id1-3-2-4-130-1">
              <text:number>-</text:number>
              <text:p text:style-name="al">vergroting schuldenproblematiek;</text:p>
            </text:list-item>
            <text:list-item text:style-override="id1-3-2-4-130-2">
              <text:number>-</text:number>
              <text:p text:style-name="al">(dreigende) huisuitzetting;</text:p>
            </text:list-item>
            <text:list-item text:style-override="id1-3-2-4-130-3">
              <text:number>-</text:number>
              <text:p text:style-name="al">afsluiting van gas en elektriciteit.</text:p>
            </text:list-item>
          </text:list>
          <text:p text:style-name="al"/>
          <text:p text:style-name="al">De maand van oplegging</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p text:style-name="al">Geen verrekening bij niet aanvaarden of behouden algemeen geaccepteerde arbeid</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46">
            <text:list-item text:style-override="id1-3-2-4-146-1">
              <text:number>-</text:number>
              <text:p text:style-name="al">het te snel interen van vermogen;</text:p>
            </text:list-item>
            <text:list-item text:style-override="id1-3-2-4-146-2">
              <text:number>-</text:number>
              <text:p text:style-name="al">het door eigen schuld verliezen van het recht op een uitkering;</text:p>
            </text:list-item>
            <text:list-item text:style-override="id1-3-2-4-146-3">
              <text:number>-</text:number>
              <text:p text:style-name="al">het door eigen schuld te laat aanvragen van een voorliggende voorziening.</text:p>
            </text:list-item>
          </text:list>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sprake is van tekortschietend besef van verantwoordelijkheid, dan verlaagt het college overeenkomstig deze verordening de uitkering. In dat geval maakt het college dus geen gebruik van de bevoegdheid om de uitkering in de vorm van een geldlening te verstrekken. </text:p>
          <text:p text:style-name="al"/>
          <text:p text:style-name="al">
          <text:span text:style-name="nadrukvet">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57-1" text:note-class="footnote"><text:note-citation text:label=" 7 "> 7 </text:note-citation><text:note-body><text:p text:style-name="noot.al">Kamerstukken II 2013/14, 33 801, nr. 3, blz. 24.</text:p></text:note-body></text:note> Ook verbaal geweld valt onder de noemer 'zeer ernstige misdraging'. <text:note text:id="noot_id1-3-2-4-157-2" text:note-class="footnote"><text:note-citation text:label=" 8 "> 8 </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4-158-1" text:note-class="footnote"><text:note-citation text:label=" 9 "> 9 </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text:note text:id="noot_id1-3-2-4-158-2" text:note-class="footnote"><text:note-citation text:label=" 10 "> 10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60-1" text:note-class="footnote"><text:note-citation text:label=" 11 "> 11 </text:note-citation><text:note-body><text:p text:style-name="noot.al">CRvB 06-07-2010, nr. 08/2025 WWB, ECLI:NL:CRVB:2010:BN0660.</text:p></text:note-body></text:note></text:p>
          <text:p text:style-name="al"/>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163-1" text:note-class="footnote"><text:note-citation text:label=" 12 "> 12 </text:note-citation><text:note-body><text:p text:style-name="noot.al">CRvB 19-08-2008, nrs. 07/2416 WWB e.a., ECLI:NL:CRVB:2008:BE8919.</text:p></text:note-body></text:note>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4-163-2" text:note-class="footnote"><text:note-citation text:label=" 13 "> 13 </text:note-citation><text:note-body><text:p text:style-name="noot.al">CRvB 06-07-2010, nr. 08/2025 WWB, ECLI:NL:CRVB:2010:BN0660.</text:p></text:note-body></text:note>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4.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de volgende categorieën, te weten:</text:p>
          <text:list text:style-name="id1-3-2-4-167">
            <text:list-item text:style-override="id1-3-2-4-167-1">
              <text:number>1.</text:number>
              <text:p text:style-name="al">verplichtingen die strekken tot arbeidsinschakeling;</text:p>
            </text:list-item>
            <text:list-item text:style-override="id1-3-2-4-167-2">
              <text:number>2.</text:number>
              <text:p text:style-name="al">verplichtingen die strekken tot vermindering van de bijstand, en</text:p>
            </text:list-item>
            <text:list-item text:style-override="id1-3-2-4-167-3">
              <text:number>3.</text:number>
              <text:p text:style-name="al">verplichtingen die strekken tot beëindiging van de bijstand.</text:p>
            </text:list-item>
          </text:list>
          <text:p text:style-name="al"/>
          <text:p text:style-name="al">
          <text:span text:style-name="nadrukcur">Ad 1 verplichtingen die strekken tot arbeidsinschakeling</text:span>
        </text:p>
          <text:p text:style-name="al">Op grond van artikel 9 lid 1 onderdeel a Participatiewet is een belanghebbende verplicht naar vermogen algemeen geaccepteerde arbeid te verkrijgen, deze te aanvaarden en te behouden (zie Arbeidsplicht voor de betekenis en reikwijdte van deze verplichting). Naast de verplichting op grond van artikel 9 lid 1 onderdeel a Participatiewet (geïndividualiseerd met toepassing van artikel 18 lid 1 Participatiewet) kan het college op grond van artikel 55 Participatiewet individuele verplichtingen opleggen die strekken tot arbeidsinschakeling.</text:p>
          <text:p text:style-name="al"/>
          <text:p text:style-name="al">Voorbeelden:</text:p>
          <text:p text:style-name="al">
          <text:span text:style-name="nadrukcur">Medische hulp zoeken</text:span>
        </text:p>
          <text:p text:style-name="al">Zie CRvB 03-09-2002, ECLI:NL:CRVB:2002:AF0888 en CRvB 11-07-2006, ECLI:NL:CRVB:2006:AY4956.</text:p>
          <text:p text:style-name="al"/>
          <text:p text:style-name="al">
          <text:span text:style-name="nadrukcur">Meewerken aan medisch onderzoek</text:span>
        </text:p>
          <text:p text:style-name="al">In een situatie waarin niet bij voorbaat vaststaat dat arbeidsmogelijkheden ondanks psychische klachten volledig ontbreken, is onderzoek door een onafhankelijk arts een belangrijke voorwaarde om tot een zorgvuldige beoordeling te komen. Zie bijvoorbeeld CRvB 28-03-2006, ECLI:NL:CRVB:2006:AW1757. Dat dit onderzoek door belanghebbende als belastend zal worden ervaren is geen aanleiding om hem vrijstelling te verlenen van de verplichting om een medisch onderzoek te ondergaan (zie Rechtbank Breda, 28-05-2009, nr. 08/182 WWB). Tot het meewerken aan een onderzoek behoort tevens het geven van toestemming aan de onderzoekende arts om inlichtingen in te winnen bij de huisarts en specialisten van belanghebbende (zie CRvB 10-09-2002, ECLI:NL:CRVB:2002:AK0015) en het meewerken aan de kennisname van de resultaten van het onderzoek door de gemeente CRvB 24-3-2015, ECLI:NL:CRVB:2015:955.</text:p>
          <text:p text:style-name="al"/>
          <text:p text:style-name="al">
          <text:span text:style-name="nadrukcur">Het volgen en afmaken van een </text:span>
          <text:span text:style-name="nadrukcur">agressieregulatietraining</text:span>
        </text:p>
          <text:p text:style-name="al">
          <text:span text:style-name="nadrukcur">Zie </text:span>
          <text:span text:style-name="nadrukcur">CRvB</text:span>
          <text:span text:style-name="nadrukcur"> 03-08-2010, ECLI:NL:CRVB:2010:BN3911</text:span>
        </text:p>
          <text:p text:style-name="al"/>
          <text:p text:style-name="al">
          <text:span text:style-name="nadrukcur">Opheffen inschrijving Kamer van Koophandel en beëindigen werkzaamheden als zelfstandige</text:span>
        </text:p>
          <text:p text:style-name="al">Het college kan aan de bijstandsgerechtigde de verplichting opleggen om zijn inschrijving als zelfstandige bij de Kamer van Koophandel op te laten heffen. Als juridische grondslag geldt artikel 55 Participatiewet. De enkele inschrijving bij de Kamer van Koophandel hoeft overigens op zichzelf niet aan bijstandsverlening in de weg te staan. Slechts indien een dergelijke inschrijving een serieus beletsel vormt of blijkt te vormen bij de daadwerkelijke beschikbaarstelling voor de arbeidsmarkt kan een nadere verplichting tot uitschrijving bij de Kamer van Koophandel zijn aangewezen. Zie CRvB 18-05-2004, ECLI:NL:CRVB:2004:AP0299. </text:p>
          <text:p text:style-name="al">Op grond van artikel 55 Participatiewet kan een belanghebbende voorts worden verplicht zijn werkzaamheden als zelfstandige te beëindigen indien deze werkzaamheden een serieus beletsel vormen of blijken te vormen bij de daadwerkelijke inschakeling in de arbeid (zie CRvB 18-12-2012, ECLI:NL:CRVB:2012:BY6616).</text:p>
          <text:p text:style-name="al"/>
          <text:p text:style-name="al">
          <text:span text:style-name="nadrukcur">Aanvragen re-integratie door UWV</text:span>
        </text:p>
          <text:p text:style-name="al">Het UWV is verplicht, met inachtneming van de daarvoor geldende wettelijke bepalingen, op aanvraag een naar haar oordeel noodzakelijk geachte voorziening gericht op de arbeidsinschakeling te verstrekken aan bepaalde groepen personen. Het college kan bij de verlening van een bijstandsuitkering aan personen voor wie het UWV deze re-integratieverplichting heeft, de verplichting opleggen een dergelijke aanvraag bij het UWV in te dienen.</text:p>
          <text:p text:style-name="al"/>
          <text:p text:style-name="al">
          <text:span text:style-name="nadrukcur">Ad 2 en3 Verplichtingen die strekken tot vermindering en beëindiging van de bijstand</text:span>
        </text:p>
          <text:p text:style-name="al"/>
          <text:p text:style-name="al">Voorbeelden: </text:p>
          <text:p text:style-name="al">Verslaafde</text:p>
          <text:p text:style-name="al">Een verslaafde kan worden verplicht zich te onderwerpen aan een medische behandeling ter genezing van zijn verslaving.</text:p>
          <text:p text:style-name="al"/>
          <text:p text:style-name="al">Echtscheiding</text:p>
          <text:p text:style-name="al">Het is niet mogelijk om (duurzaam gescheiden) gehuwden te verplichten een verzoek tot echtscheiding in te dienen bij de rechtbank. Wel kan een wettig gescheiden man of vrouw worden verplicht scheiding en deling aan te vragen van de goederengemeenschap van het vroegere huwelijk. Indien er reeds een bepaalde verdeling is overeengekomen tussen de ex-partners en de bijstandsgerechtigde is kennelijk benadeeld dan kan deze laatste worden verplicht om deze afspraken ongedaan te maken (zie CRvB 22-02-2000, ECLI:NL:CRVB:2000:ZB8816). De bijstandsgerechtigde kan tevens verplicht worden zonodig gerechtelijke stappen te ondernemen jegens de ex-echtgenoot teneinde gelden in te vorderen die de ex nog schuldig is in het kader van de echtscheiding, bijvoorbeeld op grond van een echtscheidingsconvenant (zie CRvB 26-11-2002, ECLI:NL:CRVB:2002:AF7261). Zie in verband met echtscheiding en het opleggen van verplichtingen ook Alimentatieplicht inzake de alimentatieplicht.</text:p>
          <text:p text:style-name="al"/>
          <text:p text:style-name="al">Schuldhulpverlening</text:p>
          <text:p text:style-name="al">Een belanghebbende die herhaaldelijk veel schulden heeft gemaakt kan worden verplicht om mee te werken aan schuldhulpverlening.</text:p>
          <text:p text:style-name="al"/>
          <text:p text:style-name="al">Schulden saneren</text:p>
          <text:p text:style-name="al">De verplichting om een begin te maken met het saneren van de schulden valt binnen de reikwijdte van artikel 55 Participatiewet indien aannemelijk is dat sprake is van zodanige schulden dat daardoor de uitstroom en dus de bijstandsonafhankelijkheid van een belanghebbende wordt belemmerd (zie Rechtbank Oost-Nederland 05-02-2013, ECLI:NL:RBONE:2013:BZ5857).</text:p>
          <text:p text:style-name="al"/>
          <text:p text:style-name="al">Afgewezen voorliggende voorziening</text:p>
          <text:p text:style-name="al">Een belanghebbende kan worden verplicht om rechtsmiddelen aan te wenden tegen de afwijzing van een beroep op een voorliggende voorziening.</text:p>
          <text:p text:style-name="al"/>
          <text:p text:style-name="al">Wachtlijsten</text:p>
          <text:p text:style-name="al">Een belanghebbende die recht heeft op bijzondere bijstand omdat hij wegens wachtlijsten (tijdelijk) geen daadwerkelijk beroep kan doen op een voorliggende voorziening, kan worden verplicht om zich op de wachtlijst te laten zetten (zie CRvB 31-10-2000, ECLI:NL:CRVB:2000:ZB9082).</text:p>
          <text:p text:style-name="al">Reiskosten medische behandeling</text:p>
          <text:p text:style-name="al"/>
          <text:p text:style-name="al">Een belanghebbende die onder (medisch) psychologische behandeling staat bij een psycholoog in een andere gemeente kan worden verplicht om een psycholoog in de eigen gemeente te zoeken, zodat er niet langer een noodzaak tot verlening van bijzondere bijstand voor reiskosten bestaat (zie CRvB 29-04-2002, ECLI:NL:CRVB:2002:AF1186).</text:p>
          <text:p text:style-name="al">Medische hulp</text:p>
          <text:p text:style-name="al"/>
          <text:p text:style-name="al">Het zoeken van professionele medische hulp (zie CRvB 03-09-2002, ECLI:NL:CRVB:2002:AF0888).</text:p>
          <text:p text:style-name="al"/>
          <text:p text:style-name="al">Opeisen erfdeel</text:p>
          <text:p text:style-name="al">Een erfgenaam kan mogelijk worden verplicht zijn erfdeel op te eisen. Echter, uit CRvB 27-08-2002, ECLI:NL:CRVB:2002:AF1686 kan worden afgeleid dat een bijstandsgerechtigde niet kan worden genoodzaakt om de hoedanigheid van erfgenaam aan te nemen. Zie over erfenissen ook Achteraf beschikken over middelen.</text:p>
          <text:p text:style-name="al"/>
          <text:p text:style-name="al">Te gelde maken nalatenschap</text:p>
          <text:p text:style-name="al">Een belanghebbende die een nalatenschap heeft ontvangen kan worden verplicht zijn aandeel in de nalatenschap te gelde te maken. Hier is sprake van de situatie waarin belanghebbende reeds de hoedanigheid van erfgenaam heeft aangenomen door de erfenis te aanvaarden. Ook indien het minderjarige kind van de belanghebbende als enig erfgenaam een erfenis heeft ontvangen, kan belanghebbende worden verplicht het vermogen van dat kind en de inkomsten uit dat vermogen beschikbaar te doen komen om te voorzien in de noodzakelijke kosten van het bestaan van het door belanghebbende en het kind gevormde gezin (zie CRvB 29-03-2005, ECLI:NL:CRVB:2005:AT3658).</text:p>
          <text:p text:style-name="al"/>
          <text:p text:style-name="al">Toepassen loonheffing</text:p>
          <text:p text:style-name="al">Het college is bevoegd op grond van artikel 55 Participatiewet een belanghebbende te verplichten een pensioenmaatschappij te verzoeken de loonheffingskorting toe te passen over het aan hem verstrekte pensioen, een kopie van de gecorrigeerde pensioenuitbetaling te verstrekken aan het college, aangifte te doen en een kopie van de aanslag te verstrekken aan het college aangezien deze verplichtingen strekken tot vermindering van de bijstand (zie CRvB 02-04-2013, ECLI:NL:CRVB:2013:BZ6131).</text:p>
          <text:p text:style-name="al"/>
          <text:p text:style-name="al">Opeisen van opeisbare vordering uit geldlening</text:p>
          <text:p text:style-name="al">De persoon die een opeisbare vordering uit geldlening heeft, kan worden verplicht die vordering op te eisen (zie CRvB 30-06-2005, nrs. 05/3006 NABW-VV e.a.).</text:p>
          <text:p text:style-name="al">Schadevergoeding of herstel van de arbeidsovereenkomst</text:p>
          <text:p text:style-name="al">Een werkgever die de termijn voor opzegging van de arbeidsovereenkomst niet inachtneemt, is schadeplichtig. Een werkgever die de arbeidsovereenkomst op grond van een dringende reden opzegt zonder dat er in werkelijkheid een dringende reden bestaat, of zonder daarbij de vereiste formaliteiten in acht te nemen, is eveneens schadeplichtig. In beide gevallen van schadeplichtigheid kan de werknemer hetzij schadevergoeding, hetzij herstel van de arbeidsovereenkomst vorderen. Het college kan belanghebbende verplichten één van beide vorderingen in te stellen.</text:p>
          <text:p text:style-name="al"/>
          <text:p text:style-name="al">Te gelde maken onroerend goed</text:p>
          <text:p text:style-name="al">Het college kan de verplichting opleggen om het vermogen in een – niet door belanghebbende bewoond – pand waarvan de waarde de vermogensgrens ruimschoots overschrijdt binnen een bepaalde periode aan te spreken (CRvB 18-10-2005, ECLI:NL:CRVB:2005:AU4515). Het college kan aan de belanghebbende die een aandeel heeft in de eigendom van een – niet door belanghebbende bewoond – appartementencomplex de verplichting opleggen om stappen te ondernemen tot tegeldemaking van dat aandeel (CRvB 24-01-2006, nrs. 05/4445 NABW e.a.).</text:p>
          <text:p text:style-name="al">daadwerkelijk effect is geen vereisteUit jurisprudentie van de CRvB blijkt dat artikel 55 Participatiewet niet vereist dat genoemde verplichtingen alleen dan kunnen worden opgelegd wanneer zij ook daadwerkelijk kunnen leiden tot vermindering of beëindiging van de bijstand (zie Vzr CRvB 22-02-2000, nrs. 98/2372 en 98/2385 ABW).</text:p>
          <text:p text:style-name="al"/>
          <text:p text:style-name="al">Verhuisverplichting</text:p>
          <text:p text:style-name="al">Het college is op grond van artikel 55 Participatiewet bevoegd aan de verlening van een woonkostentoeslag de verhuisplicht te verbinden indien deze verplichting strekt tot vermindering en beëindiging van de te verstrekken bijzondere bijstand. (zie CRvB 08-10-2013, ECLI:NL:CRVB:2013:1957).</text:p>
          <text:p text:style-name="al"/>
          <text:p text:style-name="al">
          <text:span text:style-name="nadrukcur">Hoogte van de verlaging </text:span>
        </text:p>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cur">Niet nakomen van verplichtingen die verband houden met de aard en het doel van bepaalde vorm van bijstand </text:span>
        </text:p>
          <text:p text:style-name="al"/>
          <text:p text:style-name="al">Aanvankelijk was de volgende bepaling in artikel 14 in de verordening opgenomen. </text:p>
          <text:p text:style-name="al">
          <text:span text:style-name="nadrukcur"> “Als een belanghebbende een door het college opgelegde verplichting als bedoeld in artikel 55 van de Participatiewet niet of onvoldoende nakomt, wordt een verlaging toegepast. De verlaging wordt vastgesteld op: </text:span>
          <text:span text:style-name="nadrukvet">
            <text:span text:style-name="nadrukcur">20 procent</text:span>
          </text:span>
          <text:span text:style-name="nadrukcur"> van de bijstandsnorm gedurende </text:span>
          <text:span text:style-name="nadrukvet">
            <text:span text:style-name="nadrukcur">één maand</text:span>
          </text:span>
          <text:span text:style-name="nadrukcur">, bij het niet of onvoldoende nakomen van verplichtingen die verband houden met de aard en het doel van een bepaalde vorm van bijstand.”</text:span> Het belangrijkste voorbeeld van een individuele verplichting die verband houdt met de aard en het doel van een bepaalde vorm van bijstand is de bestedingsverplichting. Dit houdt in dat de bijstand moet worden aangewend voor het doel waarvoor zij wordt verstrekt. De bestedingsverplichting is vooral van belang wanneer bijzondere bijstand wordt verstrekt voor specifieke kosten en er niet rechtstreeks aan een leverancier of instelling wordt uitbetaald. </text:p>
          <text:p text:style-name="al">Vanuit de uitvoering is aangegeven dat deze bepaling niet noodzakelijk is, omdat bijzondere bijstand die niet is besteed aan het doel waarvoor het is verstrekt wordt teruggevorderd. Wat betreft de grond waarop kan worden teruggevorderd heeft Schulinck desgevraagd het volgende aangegeven. <text:span text:style-name="nadrukcur">“Als de aanvraag van bijzondere bijstand voor specifieke incidentele kosten wordt toegekend, maar belanghebbende maakt deze kosten niet, dan heeft hij, vanwege het ontbreken van de kosten, geen recht op die bijstand. Aangezien hij tegen het college had gezegd wel deze kosten te moeten maken is onzes inziens wel degelijk sprake van een schending van de inlichtingenplicht. Het college kan dan met toepassing van artikel 54 lid 3 eerste volzin Participatiewet de bijstand intrekken en op grond van artikel 58 lid 1 Participatiewet de bijstand terugvorderen. Als belanghebbende beweert de kosten wel gemaakt te hebben, maar niet voldoet aan de nadere verplichting om betalingsbewijzen over te leggen, kan het college het recht niet langer vaststellen. Ook dan is de intrekkingsgrond artikel 54 lid 3 eerste volzin Participatiewet van toepassing (zie </text:span><text:span text:style-name="nadrukcur">CRvB</text:span><text:span text:style-name="nadrukcur"> 04-09-2007, ECLI:NL:CRVB:2007:BB3923).”</text:span></text:p>
          <text:p text:style-name="al"/>
          <text:p text:style-name="al">
          <text:span text:style-name="nadrukvet"> Artikel 15.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text:p>
          <text:p text:style-name="al">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6.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954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4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4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Sociale zekerheid | Organisatie en beleid</meta:user-defined>
    <meta:user-defined meta:name="DC.source">artikel 8, eerste lid, van de Participatiewet]|[1.0:c:BWBR0015703&amp;artikel=8&amp;lid=1&amp;g=2019-07-01</meta:user-defined>
    <meta:user-defined meta:name="DC.source">artikel 35 van de Wet inkomensvoorziening oudere en gedeeltelijk arbeidsongeschikte gewezen zelfstandigen]|[1.0:c:BWBR0004163&amp;artikel=35&amp;g=2019-07-01</meta:user-defined>
    <meta:user-defined meta:name="OVERHEIDop.referentienummer">19.00 5611</meta:user-defined>
    <meta:user-defined meta:name="DCTERMS.alternative">Afstemmingsverordening Participatiewet, IOAW en IOAZ Gemeente Schagen 2019</meta:user-defined>
    <dc:language>nl</dc:language>
    <meta:user-defined meta:name="OVERHEID.Gemeente/DC.spatial">Schagen</meta:user-defined>
    <meta:user-defined meta:name="DC.title">Verordening van de gemeenteraad van de gemeente Schagen houdende regels omtrent afstemming Participatiewet, IOAW en IOAZ (Afstemmingsverordening Participatiewet, IOAW en IOAZ Gemeente Schagen 2019)</meta:user-defined>
    <meta:user-defined meta:name="DCTERMS.W3CDTF/DCTERMS.available">2019-10-03</meta:user-defined>
    <meta:user-defined meta:name="DCTERMS.W3CDTF/OVERHEIDop.jaargang">2019</meta:user-defined>
    <meta:user-defined meta:name="OVERHEIDop.publicationIssue">239541</meta:user-defined>
    <meta:user-defined meta:name="OVERHEIDop.betreftRegeling">CVDR627918_1</meta:user-defined>
    <meta:user-defined meta:name="xs:date/OVERHEIDop.startdatum">2019-10-04</meta:user-defined>
    <meta:user-defined meta:name="OVERHEIDop.GmbID/DC.identifier">gmb-2019-239541</meta:user-defined>
    <meta:user-defined meta:name="OVERHEIDop.versieInformatie"/>
  </office:meta>
</office:document-meta>
</file>