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 van een uitrit, Burefen 43, 9203 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urefen 43, 9203 GN      Drachten, de aanleg van een uitrit, ontvangen 19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4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09 568591</meta:user-defined>
    <meta:user-defined meta:name="DC.title">Aanvraag omgevingsvergunning, aanleg van een uitrit, Burefen 43, 9203 GN Drachten</meta:user-defined>
    <meta:user-defined meta:name="OVERHEID.PostcodeHuisnummer/OVERHEIDop.postcodeHuisnummer">9203GN 43</meta:user-defined>
    <meta:user-defined meta:name="OVERHEIDop.straatnaam">Burefen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40</meta:user-defined>
    <meta:user-defined meta:name="OVERHEIDop.GmbID/DC.identifier">gmb-2019-239540</meta:user-defined>
    <meta:user-defined meta:name="OVERHEIDop.versieInformatie"/>
  </office:meta>
</office:document-meta>
</file>