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22 het bouwen van een zonne-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22 OV20190554 het bouwen van een zonne-installatie (datum verzending brief / besluit: 27-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3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4 559578</meta:user-defined>
    <meta:user-defined meta:name="DC.title">Verleende omgevingsvergunning regulier, Sneek, Selfhelpweg 22 het bouwen van een zonne-installatie</meta:user-defined>
    <meta:user-defined meta:name="OVERHEID.PostcodeHuisnummer/OVERHEIDop.postcodeHuisnummer">8607AB 22</meta:user-defined>
    <meta:user-defined meta:name="OVERHEIDop.straatnaam">Selfhelpweg</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537</meta:user-defined>
    <meta:user-defined meta:name="OVERHEIDop.GmbID/DC.identifier">gmb-2019-239537</meta:user-defined>
    <meta:user-defined meta:name="OVERHEIDop.versieInformatie"/>
  </office:meta>
</office:document-meta>
</file>