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iftevergunning Veenendaal City Run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Glow Editie op vrijdag 18 oktober 2019 tussen 18.00 en 23.00 uur. Het betreft een prestatieloop bestaande uit 2 afstanden, namelijk de 2,5- en de 5 km waarvan de start- en finishlocatie is gelegen op de Markt en de route wordt afgelegd in het centrum van Veenendaal. De starttijden zijn respectievelijk 19.00 en 20.15 uur. Daarnaast wordt er een kidsrun georganiseerd van 1 km die om 18.00 van start zal gaan.</text:p>
            <text:p text:style-name="common-al"/>
            <text:p text:style-name="common-al">
            <text:span text:style-name="nadrukvet">Besluiten</text:span>
          </text:p>
            <text:p text:style-name="common-al">de <text:span text:style-name="nadrukvet">burgemeester heeft besloten</text:span> om op grond van:</text:p>
            <text:p text:style-name="common-al">-           artikel 2:25 van de Algemene Plaatselijke Verordening Veenendaal <text:span text:style-name="nadrukondlijn">vergunning</text:span> te verlenen         voor het organiseren van de Veenendaal City Run met een 2,5 en een 5 km afstand op vrijdag 18 oktober 2019 van 08.00 – 23.00 uur, inclusief opbouwtijden. De start- en finishlocatie is gelegen op de Markt in het centrum van Veenendaal waarbij de starttijden op respectievelijk 19.30 en 20.15 uur zijn vastgesteld, daarnaast gaat de kidsrun om 18.00 uur van start.</text:p>
            <text:p text:style-name="common-al"/>
            <text:p text:style-name="common-al">
            <text:span text:style-name="nadrukvet">Burgemeester en wethouders hebben besloten </text:span>op grond van:</text:p>
            <text:p text:style-name="common-al">-            artikel 2:10A van de Algemene Plaatselijke Verordening Veenendaal <text:span text:style-name="nadrukondlijn">vergunning</text:span> te verlenen voor het inrichten van zogenaamde Glow-zones en Glow-entertainment, met o.a. een podium, start- en finishbogen en overige attributen, waaronder hekwerken en overige inrichting van het start- en finishterrein op de Markt;</text:p>
            <text:p text:style-name="common-al">-           artikel 4:6 van de Algemene Plaatselijke Verordening Veenendaal <text:span text:style-name="nadrukondlijn">vergunning </text:span>te verlenen voor het  ten gehore brengen van muziek en aankondigingen door middel van           geluidsinstallaties;</text:p>
            <text:p text:style-name="common-al">- artikel 34 van de Wegenverkeerswet ontheffing te verlenen om de in het parcours opgenomen wegen tijdelijk af te sluiten voor verkeer voor de duur van het evenement;</text:p>
            <text:p text:style-name="common-al">- artikel 87 RVV 1990 van de Wegenverkeerswet ontheffing te verlenen voor de in te zetten voorfietsers van het verkeersteken G7 bijlage 1 ERVV 1990.</text:p>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5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Afgiftevergunning Veenendaal City Run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02</meta:user-defined>
    <meta:user-defined meta:name="DCTERMS.W3CDTF/OVERHEIDop.jaargang">2019</meta:user-defined>
    <meta:user-defined meta:name="OVERHEIDop.publicationIssue">239535</meta:user-defined>
    <meta:user-defined meta:name="OVERHEIDop.GmbID/DC.identifier">gmb-2019-239535</meta:user-defined>
    <meta:user-defined meta:name="OVERHEIDop.versieInformatie"/>
  </office:meta>
</office:document-meta>
</file>