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aidyk 6 213, Earnewâld, het uitbreid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Koaidyk 6 213, Earnewâld</text:p>
            <text:p text:style-name="common-al">Olo: 4605531</text:p>
            <text:p text:style-name="common-al">het uitbreiden van een vakantiewoning</text:p>
            <text:p text:style-name="common-al">Datum ontvangst: 19 augustus 2019</text:p>
            <text:p text:style-name="common-al">Datum bekendmaking besluit: 30 sept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952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2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2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549 571503</meta:user-defined>
    <meta:user-defined meta:name="DC.title">Verleend omgevingsvergunning (reguliere procedure), Koaidyk 6 213, Earnewâld, het uitbreiden van een vakantiewoning</meta:user-defined>
    <meta:user-defined meta:name="OVERHEID.PostcodeHuisnummer/OVERHEIDop.postcodeHuisnummer">9264TP 6 123</meta:user-defined>
    <meta:user-defined meta:name="OVERHEIDop.straatnaam">Koaidyk</meta:user-defined>
    <meta:user-defined meta:name="OVERHEIDop.woonplaats">Earnewâld</meta:user-defined>
    <meta:user-defined meta:name="DCTERMS.W3CDTF/DCTERMS.available">2019-10-09</meta:user-defined>
    <meta:user-defined meta:name="DCTERMS.W3CDTF/OVERHEIDop.jaargang">2019</meta:user-defined>
    <meta:user-defined meta:name="OVERHEIDop.publicationIssue">239529</meta:user-defined>
    <meta:user-defined meta:name="OVERHEIDop.GmbID/DC.identifier">gmb-2019-239529</meta:user-defined>
    <meta:user-defined meta:name="OVERHEIDop.versieInformatie"/>
  </office:meta>
</office:document-meta>
</file>