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regeneratiemachine, materiaalcontainer, aggregaat (geluidsarm), compressor, brandstoftank, het plaatsen van opslag container voor materialen, glas bokken, kozijnen bokken en afvalcontainers, Millweg 52 t/m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het plaatsen van opslag container voor materialen, glas bokken, kozijnen bokken en afvalcontainers </text:p>
            <text:p text:style-name="common-al">Locatie: Millweg 52 t/m 124</text:p>
            <text:p text:style-name="common-al">Datum: 11 november 2019 tot en met 20 december 2019</text:p>
            <text:p text:style-name="common-al">Dossiernummer: 40734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52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2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2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7518 440365</meta:user-defined>
    <meta:user-defined meta:name="DC.title">Gemeente Arnhem - Aanvraag oneigenlijk gebruik openbare grond, het plaatsen van een regeneratiemachine, materiaalcontainer, aggregaat (geluidsarm), compressor, brandstoftank, het plaatsen van opslag container voor materialen, glas bokken, kozijnen bokken en afvalcontainers, Millweg 52 t/m 124</meta:user-defined>
    <meta:user-defined meta:name="OVERHEID.PostcodeHuisnummer/OVERHEIDop.postcodeHuisnummer">6844GP 134</meta:user-defined>
    <meta:user-defined meta:name="OVERHEIDop.straatnaam">Millweg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527</meta:user-defined>
    <meta:user-defined meta:name="OVERHEIDop.GmbID/DC.identifier">gmb-2019-239527</meta:user-defined>
    <meta:user-defined meta:name="OVERHEIDop.versieInformatie"/>
  </office:meta>
</office:document-meta>
</file>