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scartesstraat (voor nr. 11) in Apeldoorn, het kappen van 4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52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55</meta:user-defined>
    <dc:language>nl</dc:language>
    <meta:user-defined meta:name="OVERHEID.EPSG28992/DC.spatial">196445 471206</meta:user-defined>
    <meta:user-defined meta:name="DC.title">Aanvraag omgevingsvergunning Descartesstraat (voor nr. 11) in Apeldoorn, het kappen van 4 esdoorns</meta:user-defined>
    <meta:user-defined meta:name="OVERHEID.PostcodeHuisnummer/OVERHEIDop.postcodeHuisnummer">7323HX</meta:user-defined>
    <meta:user-defined meta:name="OVERHEIDop.straatnaam">Descartesstraat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088</meta:user-defined>
    <meta:user-defined meta:name="OVERHEIDop.publicationIssue">239523</meta:user-defined>
    <meta:user-defined meta:name="OVERHEIDop.GmbID/DC.identifier">gmb-2019-239523</meta:user-defined>
    <meta:user-defined meta:name="OVERHEIDop.versieInformatie"/>
  </office:meta>
</office:document-meta>
</file>