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aasheseweg 84 en 84 A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 besloten om de beslistermijn voor de aanvraag met zaaknummer HZ-OMV-2018-0352 op locatie <text:span text:style-name="nadrukvet">Maasheseweg 84 en 84 A te Smakt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wwu (werk of werkzaamheden uitvoeren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5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Maasheseweg 84 en 84 A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52</meta:user-defined>
    <meta:user-defined meta:name="OVERHEIDop.GmbID/DC.identifier">gmb-2019-23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A 8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30.56 397046.84</meta:user-defined>
    <meta:user-defined meta:name="OVERHEIDop.versieInformatie"/>
  </office:meta>
</office:document-meta>
</file>