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Matena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Matenalaan 16</text:p>
            <text:p text:style-name="common-al">Zaaknr: 399748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951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1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1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4796 444056</meta:user-defined>
    <meta:user-defined meta:name="DC.title">Gemeente Arnhem - Aanvraag gehandicaptenparkeerplaats: Matenalaan 16</meta:user-defined>
    <meta:user-defined meta:name="OVERHEID.PostcodeHuisnummer/OVERHEIDop.postcodeHuisnummer">6825DW 16</meta:user-defined>
    <meta:user-defined meta:name="OVERHEIDop.straatnaam">Matenalaan</meta:user-defined>
    <meta:user-defined meta:name="OVERHEIDop.woonplaats">Arnhe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517</meta:user-defined>
    <meta:user-defined meta:name="OVERHEIDop.GmbID/DC.identifier">gmb-2019-239517</meta:user-defined>
    <meta:user-defined meta:name="OVERHEIDop.versieInformatie"/>
  </office:meta>
</office:document-meta>
</file>