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het verbouwen van een schuur tot een mantelzorgwoning en 3 B&amp;B’s, Aasterbergerweg 7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Aasterbergerweg 77</text:span>, voor het legaliseren van het verbouwen van een schuur tot een mantelzorgwoning en 3 B&amp;B’s, datum ontvangst 23 september 2019.</text:p>
            <text:p text:style-name="common-al"/>
            <text:p text:style-name="common-al">Echt-Susteren, 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51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6837 345994</meta:user-defined>
    <meta:user-defined meta:name="DC.title">Aanvraag omgevingsvergunning, legaliseren van het verbouwen van een schuur tot een mantelzorgwoning en 3 B&amp;B’s, Aasterbergerweg 77, Echt</meta:user-defined>
    <meta:user-defined meta:name="OVERHEID.PostcodeHuisnummer/OVERHEIDop.postcodeHuisnummer">6101PC 77</meta:user-defined>
    <meta:user-defined meta:name="OVERHEIDop.straatnaam">Aasterbergerweg</meta:user-defined>
    <meta:user-defined meta:name="OVERHEIDop.woonplaats">E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13</meta:user-defined>
    <meta:user-defined meta:name="OVERHEIDop.GmbID/DC.identifier">gmb-2019-239513</meta:user-defined>
    <meta:user-defined meta:name="OVERHEIDop.versieInformatie"/>
  </office:meta>
</office:document-meta>
</file>