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ondweg Wanssum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besloten om de beslistermijn voor de aanvraag met zaaknummer HZ-OMV-2018-0367 op locatie <text:span text:style-name="nadrukvet">Rondweg Wanssum West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5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Rondweg Wanssum W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3951</meta:user-defined>
    <meta:user-defined meta:name="OVERHEIDop.GmbID/DC.identifier">gmb-2019-2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12.53 394805.14</meta:user-defined>
    <meta:user-defined meta:name="OVERHEIDop.versieInformatie"/>
  </office:meta>
</office:document-meta>
</file>