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3 kastanjebomen, Waldfeuchterbaan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Waldfeuchterbaan</text:span>, voor het kappen van 33 kastanjebomen, datum ontvangst 24 september 2019.</text:p>
            <text:p text:style-name="common-al"/>
            <text:p text:style-name="common-al">Echt-Susteren, 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50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0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0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5648 343156</meta:user-defined>
    <meta:user-defined meta:name="DC.title">Aanvraag omgevingsvergunning, kappen van 33 kastanjebomen, Waldfeuchterbaan, Maria Hoop</meta:user-defined>
    <meta:user-defined meta:name="OVERHEID.PostcodeHuisnummer/OVERHEIDop.postcodeHuisnummer">6105BN 50</meta:user-defined>
    <meta:user-defined meta:name="OVERHEIDop.straatnaam">Waldfeuchterbaan</meta:user-defined>
    <meta:user-defined meta:name="OVERHEIDop.woonplaats">Maria Ho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06</meta:user-defined>
    <meta:user-defined meta:name="OVERHEIDop.GmbID/DC.identifier">gmb-2019-239506</meta:user-defined>
    <meta:user-defined meta:name="OVERHEIDop.versieInformatie"/>
  </office:meta>
</office:document-meta>
</file>