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Weg over Anna’s Hoeve 1, 1251 SW, het aanleggen van een tijdelijke in- en uitrit ten behoeve van de HOV l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Weg over Anna’s Hoeve 1,      1251 SW, het aanleggen van een tijdelijke in- en uitrit ten behoeve van de      HOV lijn, verzonden 2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5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89 470280</meta:user-defined>
    <meta:user-defined meta:name="DC.title">Verleende omgevingsvergunning    (nabij) Weg over Anna’s Hoeve 1, 1251 SW, het aanleggen van een tijdelijke in- en uitrit ten behoeve van de HOV lijn</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19-10-02</meta:user-defined>
    <meta:user-defined meta:name="DCTERMS.W3CDTF/OVERHEIDop.jaargang">2019</meta:user-defined>
    <meta:user-defined meta:name="OVERHEIDop.publicationIssue">239500</meta:user-defined>
    <meta:user-defined meta:name="OVERHEIDop.GmbID/DC.identifier">gmb-2019-239500</meta:user-defined>
    <meta:user-defined meta:name="OVERHEIDop.versieInformatie"/>
  </office:meta>
</office:document-meta>
</file>