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Rietwijkerdwarsweg, sectie A  nr 0354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0019</text:span>
          </text:p>
            <text:p text:style-name="common-al">Gemeente Aalsmeer heeft op 1 januari 2019 een aanvraag omgevingsvergunning ontvangen voor het realiseren van een inpandig appartement. De locatie is Rietwijkerdwarsweg, sectie A  nr 03549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95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5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5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Rietwijkerdwarsweg, sectie A  nr 03549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395</meta:user-defined>
    <meta:user-defined meta:name="OVERHEIDop.GmbID/DC.identifier">gmb-2019-23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JE 64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6060.74 478900.65</meta:user-defined>
    <meta:user-defined meta:name="OVERHEIDop.versieInformatie"/>
  </office:meta>
</office:document-meta>
</file>