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Regeling tegemoetkoming aanschafkosten table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mpen;</text:p>
            <text:p text:style-name="al">gelezen het advies van het team Personeel &amp; Organisatie, Juridische Zaken en Communicatie van 14 januari 2019, kenmerk 19ADV00024;</text:p>
            <text:p text:style-name="al">gelet op het bepaalde in artikel 160 van de Gemeentewet;</text:p>
            <text:p text:style-name="al">besluiten:</text:p>
            <text:p text:style-name="al">
            <text:span text:style-name="nadrukvet">De Regeling tegemoetkoming aanschafkosten tablet </text:span>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 lid 2 sub a wordt gewijzigd als volgt:</text:p>
            <text:p text:style-name="al">Deelname staat open voor iedere deelnemer die:</text:p>
            <text:list text:style-name="id1-3-2-2-1-4">
              <text:list-item text:style-override="id1-3-2-2-1-4-1">
                <text:number>a.</text:number>
                <text:p text:style-name="al">op de aanschafdatum van de tablet in dienst is van de gemeente Kampen;</text:p>
              </text:list-item>
              <text:list-item text:style-override="id1-3-2-2-1-4-2">
                <text:number>b.</text:number>
                <text:p text:style-name="al">de tablet veel gebruikt voor in- of externe vergaderingen;</text:p>
              </text:list-item>
              <text:list-item text:style-override="id1-3-2-2-1-4-3">
                <text:number>c.</text:number>
                <text:p text:style-name="al">regelmatig buiten de deur is en met een tablet op locatie werk verricht;</text:p>
              </text:list-item>
              <text:list-item text:style-override="id1-3-2-2-1-4-4">
                <text:number>d.</text:number>
                <text:p text:style-name="al">aantoonbaar meerwaarde beleeft aan het werken met een tabl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
              <text:span text:style-name="nadrukvet">Inwerkingtreding</text:span>
            </text:p>
            <text:p text:style-name="al">De wijzig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besloten in de vergadering van burgemeester en wethouders van de gemeente Kampen d.d. 29 januari 2019.</text:span></text:p>
            <text:p><text:span text:style-name="functie">de secretaris,</text:span></text:p>
            <text:p><text:span text:style-name="ondertekening_naam">
            <text:span text:style-name="achternaam">A. Griekspoor-Verdurmen</text:span>
          </text:span></text:p>
            <text:p><text:span text:style-name="functie">de burgemeester,</text:span></text:p>
            <text:p><text:span text:style-name="ondertekening_naam">
            <text:span text:style-name="achternaam">drs. mr. B. Koelew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94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Regeling tegemoetkoming aanschafkosten tab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3949</meta:user-defined>
    <meta:user-defined meta:name="OVERHEIDop.GmbID/DC.identifier">gmb-2019-23949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Gemeentewet, art. 160;</meta:user-defined>
    <meta:user-defined meta:name="OVERHEIDop.referentienummer">19ADV00024</meta:user-defined>
    <meta:user-defined meta:name="DCTERMS.alternative">Regeling tegemoetkoming aanschafkosten table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9-02-06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364596_2</meta:user-defined>
    <meta:user-defined meta:name="OVERHEIDop.versieInformatie"/>
  </office:meta>
</office:document-meta>
</file>