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erhemstraat 1  het bouwen van een woongebouw met 44 appartementen (gebouw D) Scherhemstraat 1 001 t/m 1 004, 1 101 t/m 1 108, 1 201 t/m 1 208, 1 301 t/m 1 308, 1 401 t/m 1 408, 1 501 t/m 1 20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erhemstraat 1 OV20190412 het bouwen van een woongebouw met 44 appartementen (gebouw D) Scherhemstraat 1 001 t/m 1 004, 1 101 t/m 1 108, 1 201 t/m 1 208, 1 301 t/m 1 308, 1 401 t/m 1 408, 1 501 t/m 1 208 (datum verzending brief / besluit: 26-9-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54 560055</meta:user-defined>
    <meta:user-defined meta:name="DC.title">Verleende omgevingsvergunning regulier, Sneek, Scherhemstraat 1  het bouwen van een woongebouw met 44 appartementen (gebouw D) Scherhemstraat 1 001 t/m 1 004, 1 101 t/m 1 108, 1 201 t/m 1 208, 1 301 t/m 1 308, 1 401 t/m 1 408, 1 501 t/m 1 208</meta:user-defined>
    <meta:user-defined meta:name="OVERHEID.PostcodeHuisnummer/OVERHEIDop.postcodeHuisnummer">8608</meta:user-defined>
    <meta:user-defined meta:name="OVERHEIDop.straatnaam">Scherhemstraat</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480</meta:user-defined>
    <meta:user-defined meta:name="OVERHEIDop.GmbID/DC.identifier">gmb-2019-239480</meta:user-defined>
    <meta:user-defined meta:name="OVERHEIDop.versieInformatie"/>
  </office:meta>
</office:document-meta>
</file>