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</office:automatic-styles>
  <office:body>
    <office:text>
      <text:p text:style-name="new_page_staatscourant"/>
      <text:p text:style-name="single-kop-titel">12e 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16 januari 2019, kenmerk 18adv00579;</text:p>
            <text:p text:style-name="al">gelet op artikel 10:1 en verder van de Algemene wet bestuursrecht;</text:p>
            <text:p text:style-name="al">gelet op de Algemene verordening ondergrondse infrastructuur gemeente Kampen, de Nadeelcompensatieregeling kabels en leidingen gemeente Kampen, het Bevoegdhedenbesluit en de Bevoegdhedenlijst;</text:p>
            <text:p text:style-name="al">besluit de volgende wijziging van de Bevoegdhedenlijs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voegdhedenlijst wordt als volgt gewijzigd:</text:p>
            <text:p text:style-name="al">A.</text:p>
            <text:p text:style-name="al">Het college besluit dat aan paragraaf 2.7.2 (Team Civiele Werken) de nieuwe nummers 4 tot en met 8 worden toegevoegd, welke als volgt komen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anwijzen toezichthouder Algemene verordening ondergrondse infrastructuur gemeente Kampen</text:p>
                  </table:table-cell>
                  <table:table-cell table:style-name="entry" table:number-rows-spanned="1" table:number-columns-spanned="1">
                    <text:p text:style-name="table_al">Art. 14 Algemene verordening ondergrondse infrastructuur gemeente Kampen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nemen van besluiten op grond van navolgende grondslagen, tot een maximum van € 50.000</text:p>
                  </table:table-cell>
                  <table:table-cell table:style-name="entry" table:number-rows-spanned="1" table:number-columns-spanned="1">
                    <text:p text:style-name="table_al">Artikel 12, eerste lid Algemene verordening ondergrondse infrastructuur gemeente Kampen en de Nadeelcompensatieregeling kabels en leidingen gemeente Kampen 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Het nemen van besluiten op grond van navolgende grondslagen, tot een maximum van € 100.000</text:p>
                  </table:table-cell>
                  <table:table-cell table:style-name="entry" table:number-rows-spanned="1" table:number-columns-spanned="1">
                    <text:p text:style-name="table_al">Artikel 12, eerste lid Algemene verordening ondergrondse infrastructuur gemeente Kampen en de Nadeelcompensatieregeling kabels en leidingen gemeente Kampen 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Eenheidsmanage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Het overeen komen van een vaste prijs als bedoeld in navolgende grondslag</text:p>
                  </table:table-cell>
                  <table:table-cell table:style-name="entry" table:number-rows-spanned="1" table:number-columns-spanned="1">
                    <text:p text:style-name="table_al">Artikel 13, derde lid Nadeelcompensatieregeling kabels en leidingen gemeente Kamp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Het vaststellen en in rekening brengen van kosten voor herstel, beheer, onderhoud en degeneratie</text:p>
                  </table:table-cell>
                  <table:table-cell table:style-name="entry" table:number-rows-spanned="1" table:number-columns-spanned="1">
                    <text:p text:style-name="table_al">Algemene verordening ondergrondse infrastructuur gemeente Kamp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>B.</text:p>
            <text:p text:style-name="al">Het college besluit nummer 1 van paragraaf 2.5.4 (Team Vergunningen), als volgt te wijzigen: </text:p>
            <text:p text:style-name="al">de tekst ‘Telecommunicatieverordening/Verordening kabels en leidingen’ wordt verwijderd.</text:p>
            <text:p text:style-name="al"/>
            <text:p text:style-name="al">C.</text:p>
            <text:p text:style-name="al">Het college besluit dat aan paragraaf 2.5.4 (Team Vergunningen) na nummer 1 de nieuwe nummers 1a en 1b worden toegevoegd, welke als volgt komen te luiden: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Het besluiten op grond van de navolgende grondslagen, met uitzondering van hetgeen in paragraaf 2.7.2 van deze lijst is bepaald</text:p>
                  </table:table-cell>
                  <table:table-cell table:style-name="entry" table:number-rows-spanned="1" table:number-columns-spanned="1">
                    <text:p text:style-name="table_al">Algemene verordening ondergrondse infrastructuur gemeente Kampen en de Nadeelcompensatieregeling kabels en leidingen gemeente Kamp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Teammanager, Adviseur B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Het intrekken van besluiten op grond van de navolgende grondslagen (met uitzondering van besluiten als genoemd in paragraaf 2.7.2 van deze lijst), <text:span text:style-name="nadrukondlijn">exclusief</text:span> het intrekken van een besluit als sanctie</text:p>
                  </table:table-cell>
                  <table:table-cell table:style-name="entry" table:number-rows-spanned="1" table:number-columns-spanned="1">
                    <text:p text:style-name="table_al">Algemene verordening ondergrondse infrastructuur gemeente Kampen en de Nadeelcompensatieregeling kabels en leidingen gemeente Kamp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Teammanager,</text:p>
                    <text:p text:style-name="table_al">Adviseur B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het besluit en werkt terug tot en met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22 januari 2019,</text:span></text:p>
          </text:section>
          <text:section text:name="ondertekening_id1-3-2-3-3">
            <text:p><text:span text:style-name="deze">Burgemeester en wethouders van de gemeente Kampen,</text:span></text:p>
          </text:section>
          <text:section text:name="ondertekening_id1-3-2-3-4">
            <text:p><text:span text:style-name="ondertekening_naam">
            <text:span text:style-name="achternaam">A. Griekspoor-Verdurmen,</text:span>
          </text:span></text:p>
            <text:p><text:span text:style-name="functie">secretaris</text:span></text:p>
            <text:p><text:span text:style-name="ondertekening_naam">
            <text:span text:style-name="achternaam">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2e 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948</meta:user-defined>
    <meta:user-defined meta:name="OVERHEIDop.GmbID/DC.identifier">gmb-2019-23948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8ADV00579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2-06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13</meta:user-defined>
    <meta:user-defined meta:name="OVERHEIDop.versieInformatie"/>
  </office:meta>
</office:document-meta>
</file>