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meentelijke aanvraag voor de kap van 10 bomen, t.h.v. Hunze 217-223 en Hunze 175-183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<text:span text:style-name="nadrukvet">niet </text:span>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t.h.v. Hunze 217-223 en Hunze 175-183 Drachten, een gemeentelijke aanvraag voor de kap van 10 bomen, datum bekendmaking: 25 sept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9476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7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7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389 568495</meta:user-defined>
    <meta:user-defined meta:name="OVERHEID.EPSG28992/DC.spatial">201448 568493</meta:user-defined>
    <meta:user-defined meta:name="DC.title">Verleende omgevingsvergunning, gemeentelijke aanvraag voor de kap van 10 bomen, t.h.v. Hunze 217-223 en Hunze 175-183 Drachten</meta:user-defined>
    <meta:user-defined meta:name="OVERHEID.PostcodeHuisnummer/OVERHEIDop.postcodeHuisnummer">9204BN 217</meta:user-defined>
    <meta:user-defined meta:name="OVERHEID.PostcodeHuisnummer/OVERHEIDop.postcodeHuisnummer">9204BL 175</meta:user-defined>
    <meta:user-defined meta:name="OVERHEIDop.straatnaam">Hunze</meta:user-defined>
    <meta:user-defined meta:name="OVERHEIDop.straatnaam">Hunze</meta:user-defined>
    <meta:user-defined meta:name="OVERHEIDop.woonplaats">Drachten</meta:user-defined>
    <meta:user-defined meta:name="OVERHEIDop.woonplaats">Dracht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476</meta:user-defined>
    <meta:user-defined meta:name="OVERHEIDop.GmbID/DC.identifier">gmb-2019-239476</meta:user-defined>
    <meta:user-defined meta:name="OVERHEIDop.versieInformatie"/>
  </office:meta>
</office:document-meta>
</file>