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bijbehorend bedrijfsgebouw, Martin Luther Kingsingel 3, 9203 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artin Luther Kingsingel 3, 9203 JC Drachten, de bouw van een bijbehorend bedrijfsgebouw, datum bekendmaking: 25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47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31 567921</meta:user-defined>
    <meta:user-defined meta:name="DC.title">Verleende omgevingsvergunning, bouw van een bijbehorend bedrijfsgebouw, Martin Luther Kingsingel 3, 9203 JC Drachten</meta:user-defined>
    <meta:user-defined meta:name="OVERHEID.PostcodeHuisnummer/OVERHEIDop.postcodeHuisnummer">9203JC 3</meta:user-defined>
    <meta:user-defined meta:name="OVERHEIDop.straatnaam">Martin Luther Kingsingel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70</meta:user-defined>
    <meta:user-defined meta:name="OVERHEIDop.GmbID/DC.identifier">gmb-2019-239470</meta:user-defined>
    <meta:user-defined meta:name="OVERHEIDop.versieInformatie"/>
  </office:meta>
</office:document-meta>
</file>