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Westend 11: ontvangen melding Activiteitenbesluit milieubeheer, bouwen  opslagloods (MB 2019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september 2019</text:span> is een melding op grond van het Activiteitenbesluit milieubeheer ontvangen voor deze locatie. Het gaat om het <text:span text:style-name="nadrukvet">bouwen van een opslagloods</text:span>.</text:p>
            <text:p text:style-name="common-al"/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46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619 547877</meta:user-defined>
    <meta:user-defined meta:name="DC.title">Sint Nicolaasga, Westend 11: ontvangen melding Activiteitenbesluit milieubeheer, bouwen  opslagloods (MB 20190169)</meta:user-defined>
    <meta:user-defined meta:name="OVERHEID.PostcodeHuisnummer/OVERHEIDop.postcodeHuisnummer">8521NP 11</meta:user-defined>
    <meta:user-defined meta:name="OVERHEIDop.straatnaam">Westend</meta:user-defined>
    <meta:user-defined meta:name="OVERHEIDop.woonplaats">Sint Nicolaasg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64</meta:user-defined>
    <meta:user-defined meta:name="OVERHEIDop.GmbID/DC.identifier">gmb-2019-239464</meta:user-defined>
    <meta:user-defined meta:name="OVERHEIDop.versieInformatie"/>
  </office:meta>
</office:document-meta>
</file>