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einzand 58 het realiseren van een woning op de eerste verdieping inclusief uitbreid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einzand 58 OV20190338 het realiseren van een woning op de eerste verdieping inclusief uitbreiding in strijd met het bestemmingsplan (datum verzending brief / besluit: 27-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46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6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1 560679</meta:user-defined>
    <meta:user-defined meta:name="DC.title">Verleende omgevingsvergunning regulier, Sneek, Kleinzand 58 het realiseren van een woning op de eerste verdieping inclusief uitbreiding in strijd met het bestemmingsplan</meta:user-defined>
    <meta:user-defined meta:name="OVERHEID.PostcodeHuisnummer/OVERHEIDop.postcodeHuisnummer">8601BJ 58</meta:user-defined>
    <meta:user-defined meta:name="OVERHEIDop.straatnaam">Kleinzand</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462</meta:user-defined>
    <meta:user-defined meta:name="OVERHEIDop.GmbID/DC.identifier">gmb-2019-239462</meta:user-defined>
    <meta:user-defined meta:name="OVERHEIDop.versieInformatie"/>
  </office:meta>
</office:document-meta>
</file>