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Duvel 6, 1251 BX, het vervangen van twee kozijnen aan de voorgevel en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ein Duvel 6, 1251 BX, het vervangen van twee kozijnen aan de voorgevel en het plaatsen van een nieuw kozijn, ingekomen 25 september 2019.  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46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12 474744</meta:user-defined>
    <meta:user-defined meta:name="DC.title">Aangevraagde omgevingsvergunning Hein Duvel 6, 1251 BX, het vervangen van twee kozijnen aan de voorgevel en het plaatsen van een nieuw kozijn</meta:user-defined>
    <meta:user-defined meta:name="OVERHEID.PostcodeHuisnummer/OVERHEIDop.postcodeHuisnummer">1251BX 6</meta:user-defined>
    <meta:user-defined meta:name="OVERHEIDop.straatnaam">Hein Duvel</meta:user-defined>
    <meta:user-defined meta:name="OVERHEIDop.woonplaats">La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61</meta:user-defined>
    <meta:user-defined meta:name="OVERHEIDop.GmbID/DC.identifier">gmb-2019-239461</meta:user-defined>
    <meta:user-defined meta:name="OVERHEIDop.versieInformatie"/>
  </office:meta>
</office:document-meta>
</file>