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omelkersstrjitte 8: aanvraag vergunning plaatsen  dakkapel  (OV 20190440/4682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9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60 561636</meta:user-defined>
    <meta:user-defined meta:name="DC.title">Terherne, Komelkersstrjitte 8: aanvraag vergunning plaatsen  dakkapel  (OV 20190440/4682779)</meta:user-defined>
    <meta:user-defined meta:name="OVERHEID.PostcodeHuisnummer/OVERHEIDop.postcodeHuisnummer">8493MD 8</meta:user-defined>
    <meta:user-defined meta:name="OVERHEIDop.straatnaam">Komelkersstrjitte</meta:user-defined>
    <meta:user-defined meta:name="OVERHEIDop.woonplaats">Terhern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59</meta:user-defined>
    <meta:user-defined meta:name="OVERHEIDop.GmbID/DC.identifier">gmb-2019-239459</meta:user-defined>
    <meta:user-defined meta:name="OVERHEIDop.versieInformatie"/>
  </office:meta>
</office:document-meta>
</file>