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9459 - Gemeente Stadskanaal - Aangevraagd: omgevingsvergunning voor het vellen van houtopstanden, Praamweg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19 is de volgende omgevingsvergunning aangevraagd: Praamweg 1, 9502 PC 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3945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5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5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0740 557660</meta:user-defined>
    <meta:user-defined meta:name="DC.title">Z-19-059459 - Gemeente Stadskanaal - Aangevraagd: omgevingsvergunning voor het vellen van houtopstanden, Praamweg 1 in Stadskanaal</meta:user-defined>
    <meta:user-defined meta:name="OVERHEID.PostcodeHuisnummer/OVERHEIDop.postcodeHuisnummer">9502PC 1</meta:user-defined>
    <meta:user-defined meta:name="OVERHEIDop.straatnaam">Praamweg</meta:user-defined>
    <meta:user-defined meta:name="OVERHEIDop.woonplaats">Stadskanaal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458</meta:user-defined>
    <meta:user-defined meta:name="OVERHEIDop.GmbID/DC.identifier">gmb-2019-239458</meta:user-defined>
    <meta:user-defined meta:name="OVERHEIDop.versieInformatie"/>
  </office:meta>
</office:document-meta>
</file>