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, De Peinder Mieden 24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Peinder Mieden 24, Opeinde, de bouw van een woning, datum bekendmaking: 26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45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Verleende omgevingsvergunning, bouw van een woning, De Peinder Mieden 24,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54</meta:user-defined>
    <meta:user-defined meta:name="OVERHEIDop.GmbID/DC.identifier">gmb-2019-239454</meta:user-defined>
    <meta:user-defined meta:name="OVERHEIDop.versieInformatie"/>
  </office:meta>
</office:document-meta>
</file>