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erbrug, Krompad 3: aanvraag vergunning gedeeltelijk dempen   sloot en  graven   nieuwe sloot (OV 20190436/46752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september 2019</text:span> is een aanvraag om een omgevingsvergunning binnengekomen voor deze locatie. Het gaat om het <text:span text:style-name="nadrukvet">gedeeltelijk dempen van een sloot en het graven van een nieuwe sloo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945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5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5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704 542485</meta:user-defined>
    <meta:user-defined meta:name="DC.title">Echtenerbrug, Krompad 3: aanvraag vergunning gedeeltelijk dempen   sloot en  graven   nieuwe sloot (OV 20190436/4675287)</meta:user-defined>
    <meta:user-defined meta:name="OVERHEID.PostcodeHuisnummer/OVERHEIDop.postcodeHuisnummer">8539RN 3</meta:user-defined>
    <meta:user-defined meta:name="OVERHEIDop.straatnaam">Krompad</meta:user-defined>
    <meta:user-defined meta:name="OVERHEIDop.woonplaats">Echtenerbrug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453</meta:user-defined>
    <meta:user-defined meta:name="OVERHEIDop.GmbID/DC.identifier">gmb-2019-239453</meta:user-defined>
    <meta:user-defined meta:name="OVERHEIDop.versieInformatie"/>
  </office:meta>
</office:document-meta>
</file>