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3FM Serious Request: the Lifeline 2019, Korenmarkt +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3FM Serious Request: the Lifeline 2019</text:p>
            <text:p text:style-name="common-al">Locatie: Korenmarkt + route door Arnhem</text:p>
            <text:p text:style-name="common-al">Datum: 21 december 2019</text:p>
            <text:p text:style-name="common-al">Dossiernummer: 386361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32 443903</meta:user-defined>
    <meta:user-defined meta:name="DC.title">Gemeente Arnhem - Aanvraag evenementenvergunning, 3FM Serious Request: the Lifeline 2019, Korenmarkt + route door Arnhem</meta:user-defined>
    <meta:user-defined meta:name="OVERHEID.PostcodeHuisnummer/OVERHEIDop.postcodeHuisnummer">6811GW 28</meta:user-defined>
    <meta:user-defined meta:name="OVERHEIDop.straatnaam">Korenmark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52</meta:user-defined>
    <meta:user-defined meta:name="OVERHEIDop.GmbID/DC.identifier">gmb-2019-239452</meta:user-defined>
    <meta:user-defined meta:name="OVERHEIDop.versieInformatie"/>
  </office:meta>
</office:document-meta>
</file>