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delen van de begane grond als sportschool, opslag en kantoorruimte voor een webshop (strijdig gebruik), Burgemeester Wuiteweg 56, 9203 K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Burgemeester Wuiteweg 56, 9203 KL Drachten, het indelen van de begane grond als sportschool, opslag en kantoorruimte voor een webshop (strijdig gebruik), datum bekendmaking: 27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44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4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4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34 568543</meta:user-defined>
    <meta:user-defined meta:name="DC.title">Verleende omgevingsvergunning, indelen van de begane grond als sportschool, opslag en kantoorruimte voor een webshop (strijdig gebruik), Burgemeester Wuiteweg 56, 9203 KL Drachten</meta:user-defined>
    <meta:user-defined meta:name="OVERHEID.PostcodeHuisnummer/OVERHEIDop.postcodeHuisnummer">9203KL 56</meta:user-defined>
    <meta:user-defined meta:name="OVERHEIDop.straatnaam">Burgemeester Wuiteweg</meta:user-defined>
    <meta:user-defined meta:name="OVERHEIDop.woonplaats">Dracht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47</meta:user-defined>
    <meta:user-defined meta:name="OVERHEIDop.GmbID/DC.identifier">gmb-2019-239447</meta:user-defined>
    <meta:user-defined meta:name="OVERHEIDop.versieInformatie"/>
  </office:meta>
</office:document-meta>
</file>