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3 augustus 2019;</text:p>
            <text:p text:style-name="al"/>
            <text:p text:style-name="al">overwegende dat:</text:p>
            <text:p text:style-name="al">- de gemeente verantwoordelijk is voor het bieden van ondersteuning aan inwoners met een afstand tot de arbeidsmarkt die kunnen werken;</text:p>
            <text:p text:style-name="al">- hiervoor heldere beleidskeuzes en duidelijke regels moeten worden vastgelegd; </text:p>
            <text:p text:style-name="al"/>
            <text:p text:style-name="al">gelet op artikel 6, tweede lid, artikel 8a, eerste lid, aanhef en onderdelen a, c, d en e, en tweede lid, en artikel 10b, vijfde en zevende lid, van de Participatiewet; </text:p>
            <text:p text:style-name="al"/>
            <text:p text:style-name="al"/>
            <text:p text:style-name="al">B E S L U I T :</text:p>
            <text:p text:style-name="al"/>
            <text:p text:style-name="al">1. De Re-integratieverordening Participatiewet gemeente Halderberge vast te stellen.</text:p>
            <text:p text:style-name="al">2. De Re-integratieverordening Participatiewet gemeente Halderberge, zoals vastgesteld door de raad in zijn vergadering van 10 november 2016, in te tre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1. Alle begrippen die in deze verordening worden gebruikt en die niet nader worden omschreven hebben dezelfde betekenis als in de Participatiewet en de Algemene Wet bestuursrecht.</text:p>
              <text:p text:style-name="al">2. In deze verordening wordt verstaan onder:</text:p>
              <text:p text:style-name="al">a. wet: Participatiewet;</text:p>
              <text:p text:style-name="al">b. IOAW: Wet inkomensvoorziening oudere en gedeeltelijke arbeidsongeschikte werkloze werknemers;</text:p>
              <text:p text:style-name="al">c. IOAZ: Wet inkomensvoorziening oudere en gedeeltelijk arbeids¬ongeschikte gewezen zelfstandigen;</text:p>
              <text:p text:style-name="al">d. doelgroep: personen als bedoeld in artikel 7, eerste lid, onderdeel a, van de wet;</text:p>
              <text:p text:style-name="al">e. het college: het college van burgemeester en wethouders van de gemeente Halderberge;</text:p>
              <text:p text:style-name="al">f. proefplaatsing: werken met behoud van uitkering gedurende een periode van maximaal 3 maanden met de intentie en afspraak van een concrete baan in het vooruitzicht;</text:p>
              <text:p text:style-name="al">g. werkstage: werken met behoud van uitkering gedurende een periode van maximaal 6 maanden met als doel om werkritme en werkervaring op te doen;</text:p>
              <text:p text:style-name="al">h. activeringsplaats: werken met behoud van uitkering voor personen met een (zeer) grote afstand tot de arbeidsmarkt die wel het perspectief hebben dat zij met langere begeleiding weer inzetbaar zijn in reguliere arbeid;</text:p>
              <text:p text:style-name="al">i. detachering: werken in een betaalde baan bij een reguliere werkgever via een (sociaal) detacheringsbureau van de overheid of via een derde;</text:p>
              <text:p text:style-name="al">j. werkplekaanpassing: een voorziening die ingezet kan worden op de werkplek ten behoeve van een werknemer met arbeidsbeperking-en, waardoor de werknemer beter in staat is zijn werk¬zaamheden uit te voeren;</text:p>
              <text:p text:style-name="al">k. 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section>
            <text:section text:name="artikel_id1-3-2-2-2-4" text:style-name="artikel">
              <text:p text:style-name="artikel_kop_titel"><text:span text:style-name="artikel_kop_label">Artikel</text:span> <text:span text:style-name="artikel_kop_nr">3</text:span> Subsidie- of budgetplafonds</text:p>
              <text:p text:style-name="al">1. Het college kan een of meer subsidie- of budgetplafonds vaststellen voor de verschillende voorzieningen. </text:p>
              <text:p text:style-name="al">2. Het college kan een plafond instellen voor het aantal personen dat in aanmerking komt voor een specifieke voorziening. </text:p>
              <text:p text:style-name="al">3. Een door het college vastgesteld plafond als genoemd in het eerste en tweede lid vormt een weigeringsgrond bij aanspraak op een specifieke voorziening.</text:p>
              <text:p text:style-name="al">4. Dit artikel is niet van toepassing voor de voorziening als genoemd in artikel 18.</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Algemene bepalingen over voorzieningen</text:p>
              <text:p text:style-name="al">1. Het college kan in aanvulling op de verplichtingen die voortvloeien uit de wet en deze verorde¬ning aan een voorziening nadere verplichtingen verbinden.</text:p>
              <text:p text:style-name="al">2. Het college kan een voorziening beëindigen als: </text:p>
              <text:p text:style-name="al">a. de persoon die aan de voorziening deelneemt zijn verplichting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o,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3. Het college kan ten aanzien van de voorzieningen, bedoeld in hoofdstuk 4 van deze verorde¬ning nadere regels stellen. Deze regels kunnen betrekking hebben op:</text:p>
              <text:p text:style-name="al">a. de voorwaarden waaronder een voorziening wordt aangeboden; </text:p>
              <text:p text:style-name="al">b. de weigeringsgronden bij het aanbieden van voorzieningen; </text:p>
              <text:p text:style-name="al">c. de intrekking of wijziging van de subsidieverlening of -vaststelling; </text:p>
              <text:p text:style-name="al">d. de aanvraag van en de besluitvorming over subsidies; </text:p>
              <text:p text:style-name="al">e. de betaling van subsidies en het verlenen van voorschotten; </text:p>
              <text:p text:style-name="al">f. het vragen van een eigen bijdrage; </text:p>
              <text:p text:style-name="al">g. overige criteria voor het aanbieden van voorzieningen en het verstrekken van subsidies.</text:p>
              <text:p text:style-name="al">4. De algemene subsidieverordening van de gemeente Halderberge is niet van toepassing op de aanspraak op financiële middelen die voortkomen uit de toepassing van deze verordening. </text:p>
              <text:p text:style-name="al"/>
            </text:section>
            <text:section text:name="artikel_id1-3-2-2-3-4"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section>
            <text:section text:name="artikel_id1-3-2-2-3-5" text:style-name="artikel">
              <text:p text:style-name="artikel_kop_titel"><text:span text:style-name="artikel_kop_label">Artikel</text:span> <text:span text:style-name="artikel_kop_nr">6</text:span> Niet-uitkeringsgerechtigde</text:p>
              <text:p text:style-name="al">1. 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 allen tijde gericht te zijn op het verkrijgen van betaalde arbeid;</text:p>
              <text:p text:style-name="al">d. de aanvrager is verplicht ingeschreven te staan als werkzoekende bij het UWV.</text:p>
              <text:p text:style-name="al">2. De voorzieningen als genoemd in de artikelen 11, 12 en 15 worden niet ingezet voor de niet-uitke¬ringsgerechtigde met uitzondering van niet-uitkeringsgerechtigden met een doelgroepverklaring in het kader van de baanafspraken. </text:p>
              <text:p text:style-name="al">3. In afwijking van het bepaalde in het tweede lid kan het college besluiten de voorziening als genoemd in artikel 11 in te zetten voor de niet-uitkeringsgerechtigde jonger dan 27 jaar afkomstig uit:</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 die niet in staat kan worden geacht tot het volgen van uit ’s Rijks kas bekostigd onderwijs.</text:p>
              <text:p text:style-name="al">4. Geen recht op ondersteuning bestaat voor de niet-uitkeringsgerechtigde, indien sprake is van een voorliggende voorziening welke naar de mening van het college in voldoende mate bijdraagt aan de re-integratie van de aanvrager.</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Proefplaatsing</text:p>
              <text:p text:style-name="al">1. Het college kan aan de personen behorend tot de doelgroep een proefplaatsing aanbieden indien de werkgever waar deze proefplaatsing wordt gerealiseerd aansluitend een dienstverband in het vooruitzicht stelt.</text:p>
              <text:p text:style-name="al">2. De proefplaatsing is bedoeld om de werknemer de vaardigheden te leren die noodzakelijk zijn voor het verrichten van de werkzaamheden in het aansluitende dienstverband.</text:p>
              <text:p text:style-name="al">3. Het college kan nadere regels stellen ten aanzien van de uitvoering van de proefplaatsing.</text:p>
              <text:p text:style-name="al"/>
            </text:section>
            <text:section text:name="artikel_id1-3-2-2-4-4" text:style-name="artikel">
              <text:p text:style-name="artikel_kop_titel"><text:span text:style-name="artikel_kop_label">Artikel</text:span> <text:span text:style-name="artikel_kop_nr">8</text:span> Werkstage</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van de wijze van uitvoering van de werkstage en de voorwaarden die hieraan verbonden worden.</text:p>
              <text:p text:style-name="al"/>
            </text:section>
            <text:section text:name="artikel_id1-3-2-2-4-5" text:style-name="artikel">
              <text:p text:style-name="artikel_kop_titel"><text:span text:style-name="artikel_kop_label">Artikel</text:span> <text:span text:style-name="artikel_kop_nr">9</text:span> Sociale activering </text:p>
              <text:p text:style-name="al">1. 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p text:style-name="al">2. Het college stemt de duur van de in het eerste lid bedoelde activiteiten af op de mogelijkheden en capaciteiten van die persoon.</text:p>
              <text:p text:style-name="al">3. Het college kan nadere regels vaststellen ten aanzien van de wijze van uitvoering van sociale activering en de voorwaarden die hieraan verbonden worden.</text:p>
              <text:p text:style-name="al"/>
            </text:section>
            <text:section text:name="artikel_id1-3-2-2-4-6" text:style-name="artikel">
              <text:p text:style-name="artikel_kop_titel"><text:span text:style-name="artikel_kop_label">Artikel</text:span> <text:span text:style-name="artikel_kop_nr">10</text:span> Scholing</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van de wijze van uitvoering van het scholingsinstrument en de voorwaarden die hieraan verbonden worden.</text:p>
              <text:p text:style-name="al"/>
            </text:section>
            <text:section text:name="artikel_id1-3-2-2-4-7" text:style-name="artikel">
              <text:p text:style-name="artikel_kop_titel"><text:span text:style-name="artikel_kop_label">Artikel</text:span> <text:span text:style-name="artikel_kop_nr">11</text:span> Detachering</text:p>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section>
            <text:section text:name="artikel_id1-3-2-2-4-8" text:style-name="artikel">
              <text:p text:style-name="artikel_kop_titel"><text:span text:style-name="artikel_kop_label">Artikel</text:span> <text:span text:style-name="artikel_kop_nr">12</text:span> Participatieplaats</text:p>
              <text:p text:style-name="al"> 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section>
            <text:section text:name="artikel_id1-3-2-2-4-9" text:style-name="artikel">
              <text:p text:style-name="artikel_kop_titel"><text:span text:style-name="artikel_kop_label">Artikel</text:span> <text:span text:style-name="artikel_kop_nr">13</text:span> Beschut werk</text:p>
              <text:p text:style-name="al">1. 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p text:style-name="al">a. behoort tot de doelgroep, of</text:p>
              <text:p text:style-name="al">b. een persoon is aan wie het Uitvoeringsinstituut werknemersverzekeringen een uitkering verstrekt.</text:p>
              <text:p text:style-name="al">2. 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p text:style-name="al">3. Om de in artikel 10b, eerste lid, van de wet, bedoelde werkzaamheden mogelijk te maken kan het college de volgende ondersteunende voorzieningen inzetten: </text:p>
              <text:p text:style-name="al"> a. fysieke aanpassingen van de werkplek of de werkomgeving; </text:p>
              <text:p text:style-name="al"> b. uitsplitsing van taken;</text:p>
              <text:p text:style-name="al"> c. aanpassingen in de wijze van werkbegeleiding, werktempo of arbeidsduur.</text:p>
              <text:p text:style-name="al">4. Het college biedt niet meer plaatsen beschut werk aan dan het aantal waarvoor de gemeente middelen ontvangt van het Rijk en zoals dit aantal wordt vastgesteld bij ministeriële regeling als genoemd in artikel 10b, lid 4, van de wet.</text:p>
              <text:p text:style-name="al">5. Indien het maximum aantal plaatsen beschut werk als bedoeld in het vierde lid is bereikt en een persoon die is aangewezen op de participatievoorziening beschut werk verzoekt om plaatsing in deze voorziening dan plaatst het college deze persoon op een wachtlijst.</text:p>
              <text:p text:style-name="al">6. Indien een plaats beschut werk beschikbaar komt, wordt de persoon die het langst op de wachtlijst, als genoemd in het vijfde lid staat, op deze beschikbare plaatst geplaatst. </text:p>
              <text:p text:style-name="al">7. Van het bepaalde in het zesde lid kan worden afgeweken indien er voor de persoon die het langst op de wachtlijst staat geen beschut werk plaats beschikbaar is die past binnen de arbeidsmogelijkheden van deze persoon.</text:p>
              <text:p text:style-name="al">8. Het college kan nadere regels vaststellen ten aanzien van de wijze van uitvoering van de voorziening beschut werk en de voorwaarden die hieraan verbonden worden.</text:p>
              <text:p text:style-name="al"/>
            </text:section>
            <text:section text:name="artikel_id1-3-2-2-4-10" text:style-name="artikel">
              <text:p text:style-name="artikel_kop_titel"><text:span text:style-name="artikel_kop_label">Artikel</text:span> <text:span text:style-name="artikel_kop_nr">14</text:span> Persoonlijke ondersteuning</text:p>
              <text:p text:style-name="al">1. 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p text:style-name="al">2. Het college kan nadere regels vaststellen ten aanzien van de wijze waarop persoonlijke ondersteuning wordt aangeboden, alsmede de omvang, duur en kosten hiervan.</text:p>
              <text:p text:style-name="al"/>
            </text:section>
            <text:section text:name="artikel_id1-3-2-2-4-11" text:style-name="artikel">
              <text:p text:style-name="artikel_kop_titel"><text:span text:style-name="artikel_kop_label">Artikel</text:span> <text:span text:style-name="artikel_kop_nr">15</text:span> Incidentele loonkostensubsidie</text:p>
              <text:p text:style-name="al">1. Het college kan een incidentele loonkostensubsidie verstrekken aan werkgevers ten behoeve van specifieke doelgroepen.</text:p>
              <text:p text:style-name="al">2. Het college kan nadere regels stellen ten aanzien van de voorziening bedoeld in het eerste lid. Voor zover deze nadere regels worden opgesteld hebben deze in ieder geval betrekking op:</text:p>
              <text:p text:style-name="al">a. de specifieke doelgroepen waarvoor incidentele loonkostensubsidie kan worden verleend;</text:p>
              <text:p text:style-name="al">b. de hoogte en duur van de incidentele loonkostensubsidie;</text:p>
              <text:p text:style-name="al">c. het recht op de incidentele loonkostensubsidie gerelateerd aan de omvang van de dienstbetrekking;</text:p>
              <text:p text:style-name="al">d. de wijze van betaalbaar stellen;</text:p>
              <text:p text:style-name="al">e. het maximaal aantal te verstrekken incidentele loonkostensubsidies per werkgever.</text:p>
              <text:p text:style-name="al">3. De incidentele loonkostensubsidie wordt uitsluitend verstrekt als hierdoor de concurrentieverhoudingen niet onverantwoord worden beïnvloed en geen verdringing plaatsvindt</text:p>
              <text:p text:style-name="al">4. De incidentele loonkostensubsidie wordt alleen dan verstrekt als er voor dezelfde werknemer geen structurele loonkostensubsidie wordt verstrekt.</text:p>
              <text:p text:style-name="al">5. Een incidentele loonkostensubsidie wordt niet verstrekt als de werkgever op grond van een andere regeling aanspraak maakt op financiële tegemoetkomingen in verband met de indiensttreding van de werknemer.</text:p>
              <text:p text:style-name="al"/>
            </text:section>
            <text:section text:name="artikel_id1-3-2-2-4-12" text:style-name="artikel">
              <text:p text:style-name="artikel_kop_titel"><text:span text:style-name="artikel_kop_label">Artikel</text:span> <text:span text:style-name="artikel_kop_nr">16</text:span> Structurele loonkostensubsidie</text:p>
              <text:p text:style-name="al">1. Het college stelt vast of een persoon behoort tot de doelgroep van de structurele loonkostensubsidie.</text:p>
              <text:p text:style-name="al">2. Hierbij neemt het college de volgende criteria in acht:</text:p>
              <text:p text:style-name="al">a. de persoon moet behoren tot de doelgroep zoals omschreven in artikel 7, eerste lid, onderdeel a, van de wet of tot de doelgroep van de participatievoorziening beschut werk als bedoeld in artikel 10b van de wet</text:p>
              <text:p text:style-name="al">b. de persoon is niet in staat met voltijdse arbeid het wettelijk minimumloon te verdienen, en</text:p>
              <text:p text:style-name="al">c. de persoon heeft mogelijkheden tot arbeidsparticipatie.</text:p>
              <text:p text:style-name="al"/>
            </text:section>
            <text:section text:name="artikel_id1-3-2-2-4-13" text:style-name="artikel">
              <text:p text:style-name="artikel_kop_titel"><text:span text:style-name="artikel_kop_label">Artikel</text:span> <text:span text:style-name="artikel_kop_nr">17</text:span> Vaststelling loonwaarde</text:p>
              <text:p text:style-name="al">1. Ten behoeve van de vaststelling van de structurele loonkostensubsidie stelt het college de loonwaarde van de persoon als bedoeld in artikel 16 vast.</text:p>
              <text:p text:style-name="al">2. Voor de vaststelling van de loonwaarde wordt gebruik gemaakt van de methodiek van het Uitvoeringsinstituut werknemersverzekeringen of de methodiek Talent6.</text:p>
              <text:p text:style-name="al">3. 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p text:style-name="al"/>
            </text:section>
            <text:section text:name="artikel_id1-3-2-2-4-14" text:style-name="artikel">
              <text:p text:style-name="artikel_kop_titel"><text:span text:style-name="artikel_kop_label">Artikel</text:span> <text:span text:style-name="artikel_kop_nr">18</text:span> Werkplekaanpassing</text:p>
              <text:p text:style-name="al">1. 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p text:style-name="al">2. Een vergoeding als bedoeld in het eerste lid wordt niet verstrekt indien op grond van een andere regeling een vergoeding voor de kosten kan worden verstrekt.</text:p>
              <text:p text:style-name="al">3. Het college kan nadere regels vaststellen ten aanzien van de wijze van uitvoering van de voorziening als bedoeld in het eerste lid.</text:p>
              <text:p text:style-name="al"/>
            </text:section>
            <text:section text:name="artikel_id1-3-2-2-4-15" text:style-name="artikel">
              <text:p text:style-name="artikel_kop_titel"><text:span text:style-name="artikel_kop_label">Artikel</text:span> <text:span text:style-name="artikel_kop_nr">19</text:span> Overige vergoedingen</text:p>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voor welke specifieke voorzieningen vergoedingen mogelijk zijn.</text:p>
              <text:p text:style-name="al"/>
            </text:section>
            <text:section text:name="artikel_id1-3-2-2-4-16"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p text:style-name="al"/>
            </text:section>
            <text:section text:name="artikel_id1-3-2-2-4-17"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it hoofdstuk genoemde voorzieningen.</text:p>
              <text:p text:style-name="al"/>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2</text:span> Staatssteun</text:p>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p text:style-name="al"/>
            </text:section>
            <text:section text:name="artikel_id1-3-2-2-6-4" text:style-name="artikel">
              <text:p text:style-name="artikel_kop_titel"><text:span text:style-name="artikel_kop_label">Artikel</text:span> <text:span text:style-name="artikel_kop_nr">24</text:span> Overgangsrecht</text:p>
              <text:p text:style-name="al">1. Een persoon die gebruik maakt van een toegekende voorziening op grond van de Re-integratieverordening behoudt deze voorziening voor zover wordt voldaan aan de voorwaarden uit de Re-integratieverordenin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blijft van toepassing ten aanzien van een voortgezette voorziening als bedoeld in het eerste lid.</text:p>
              <text:p text:style-name="al"/>
            </text:section>
            <text:section text:name="artikel_id1-3-2-2-6-5" text:style-name="artikel">
              <text:p text:style-name="artikel_kop_titel"><text:span text:style-name="artikel_kop_label">Artikel</text:span> <text:span text:style-name="artikel_kop_nr">25</text:span> Inwerkingtreding en intrekking</text:p>
              <text:p text:style-name="al">Deze verordening treedt in werking met ingang van 1 januari 2020. Met ingang van deze datum wordt de Re-integratieverordening Participatiewet gemeente Halderberge 2016, zoals vastgesteld bij raadsbesluit van 10 november 2016, ingetrokken.</text:p>
              <text:p text:style-name="al"/>
            </text:section>
            <text:section text:name="artikel_id1-3-2-2-6-6" text:style-name="artikel">
              <text:p text:style-name="artikel_kop_titel"><text:span text:style-name="artikel_kop_label">Artikel</text:span> <text:span text:style-name="artikel_kop_nr">26</text:span> Citeertitel</text:p>
              <text:p text:style-name="al">Deze verordening wordt aangehaald: “Re-integratieverordening Participatiewet gemeente Halderberge“.</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9 september 2019,</text:span></text:p>
            <text:p><text:span text:style-name="functie"/></text:p>
            <text:p><text:span text:style-name="functie"/></text:p>
            <text:p><text:span text:style-name="functie">de griffier, de voorzitter,</text:span></text:p>
            <text:p><text:span text:style-name="functie"/></text:p>
            <text:p><text:span text:style-name="functie">drs. A. Koenen drs. J. Vonk – 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4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DC.source">artikel 10b van de Participatiewet]|[1.0:c:BWBR0015703&amp;artikel=10b&amp;g=2019-07-01</meta:user-defined>
    <meta:user-defined meta:name="DCTERMS.abstract">Re-integratieverordening Participatiewet gemeente Halderberge</meta:user-defined>
    <meta:user-defined meta:name="DCTERMS.alternative">Re-integratieverordening Participatiewet gemeente Halderberge</meta:user-defined>
    <dc:language>nl</dc:language>
    <meta:user-defined meta:name="OVERHEID.Gemeente/DC.spatial">Halderberge</meta:user-defined>
    <meta:user-defined meta:name="OVERHEID.TaxonomieBeleidsagenda/OVERHEID.category">Werk | Organisatie en beleid</meta:user-defined>
    <meta:user-defined meta:name="DC.title">Re-integratieverordening Participatiewet gemeente Halderberge</meta:user-defined>
    <meta:user-defined meta:name="DCTERMS.W3CDTF/DCTERMS.available">2019-10-03</meta:user-defined>
    <meta:user-defined meta:name="DCTERMS.W3CDTF/OVERHEIDop.jaargang">2019</meta:user-defined>
    <meta:user-defined meta:name="OVERHEIDop.publicationIssue">239441</meta:user-defined>
    <meta:user-defined meta:name="OVERHEIDop.betreftRegeling">CVDR627913_1</meta:user-defined>
    <meta:user-defined meta:name="xs:date/OVERHEIDop.startdatum">2020-01-01</meta:user-defined>
    <meta:user-defined meta:name="OVERHEIDop.GmbID/DC.identifier">gmb-2019-239441</meta:user-defined>
    <meta:user-defined meta:name="OVERHEIDop.versieInformatie"/>
  </office:meta>
</office:document-meta>
</file>