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354 - Gemeente Stadskanaal - Verleend: omgevingsvergunning voor het bouwen van een schuur/carport in strijd met het bestemmingsplan, Ter Wuppinger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is de volgende omgevingsvergunning verleend: Ter Wuppingerweg 12, 9591 VH Onstwedde, het bouwen van een schuur/carport in strijd met het bestemmingspla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94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660 562497</meta:user-defined>
    <meta:user-defined meta:name="DC.title">Z-19-056354 - Gemeente Stadskanaal - Verleend: omgevingsvergunning voor het bouwen van een schuur/carport in strijd met het bestemmingsplan, Ter Wuppingerweg 12 in Onstwedde</meta:user-defined>
    <meta:user-defined meta:name="OVERHEID.PostcodeHuisnummer/OVERHEIDop.postcodeHuisnummer">9591VH 12</meta:user-defined>
    <meta:user-defined meta:name="OVERHEIDop.straatnaam">Ter Wuppingerweg</meta:user-defined>
    <meta:user-defined meta:name="OVERHEIDop.woonplaats">Onstwed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36</meta:user-defined>
    <meta:user-defined meta:name="OVERHEIDop.GmbID/DC.identifier">gmb-2019-239436</meta:user-defined>
    <meta:user-defined meta:name="OVERHEIDop.versieInformatie"/>
  </office:meta>
</office:document-meta>
</file>