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stmarkt Schaarsbergen, Kemperbe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Kerstmarkt Schaarsbergen</text:p>
            <text:p text:style-name="common-al">Locatie: Kemperbergerweg</text:p>
            <text:p text:style-name="common-al">Datum: 14 december 2019</text:p>
            <text:p text:style-name="common-al">Dossiernummer: 40325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3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429 447909</meta:user-defined>
    <meta:user-defined meta:name="DC.title">Gemeente Arnhem - Aanvraag evenementenvergunning, Kerstmarkt Schaarsbergen, Kemperbergerweg</meta:user-defined>
    <meta:user-defined meta:name="OVERHEID.PostcodeHuisnummer/OVERHEIDop.postcodeHuisnummer">6816</meta:user-defined>
    <meta:user-defined meta:name="OVERHEIDop.straatnaam">Kemperbergerweg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32</meta:user-defined>
    <meta:user-defined meta:name="OVERHEIDop.GmbID/DC.identifier">gmb-2019-239432</meta:user-defined>
    <meta:user-defined meta:name="OVERHEIDop.versieInformatie"/>
  </office:meta>
</office:document-meta>
</file>