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oop Lubbers, Paterswoldseweg 68, Groningen – het veranderen van het bedrijf Coop supermarkt. Activiteiten: Afdeling 2.2 Lozingen; Afdeling 2.6 Energiebesparing; Afdeling 2.8 Geluidhinder; 3.2.6 In werking hebben van een koelinstallatie. In werking hebben van een stookinstallatie (201974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43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3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3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108 581145</meta:user-defined>
    <meta:user-defined meta:name="DC.title">Ontvangen melding Activiteitenbesluit: Coop Lubbers, Paterswoldseweg 68, Groningen – het veranderen van het bedrijf Coop supermarkt. Activiteiten: Afdeling 2.2 Lozingen; Afdeling 2.6 Energiebesparing; Afdeling 2.8 Geluidhinder; 3.2.6 In werking hebben van een koelinstallatie. In werking hebben van een stookinstallatie (201974049)</meta:user-defined>
    <meta:user-defined meta:name="OVERHEID.PostcodeHuisnummer/OVERHEIDop.postcodeHuisnummer">9726BG 68</meta:user-defined>
    <meta:user-defined meta:name="OVERHEIDop.straatnaam">Paterswoldseweg</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9430</meta:user-defined>
    <meta:user-defined meta:name="OVERHEIDop.GmbID/DC.identifier">gmb-2019-239430</meta:user-defined>
    <meta:user-defined meta:name="OVERHEIDop.versieInformatie"/>
  </office:meta>
</office:document-meta>
</file>