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en selectieprocedure exploitatievergunning speelautomatenhal -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text:p>
            <text:p text:style-name="al">Deze procedure is van toepassing op de verdeling en verlening van een in de gemeente Zaanstad beschikbaar gekomen schaarse vergunning voor de exploitatie van een speelautomatenhal.</text:p>
            <text:p text:style-name="al"/>
          </text:section>
          <text:section text:name="artikel_id1-3-2-2-3" text:style-name="artikel">
            <text:p text:style-name="artikel_kop_titel"><text:span text:style-name="artikel_kop_label">Artikel</text:span> <text:span text:style-name="artikel_kop_nr">2.</text:span> Bekendmaking beschikbaar gekomen vergunning</text:p>
            <text:list text:style-name="id1-3-2-2-3-2">
              <text:list-item text:style-override="id1-3-2-2-3-2-1">
                <text:number>1.</text:number>
                <text:p text:style-name="al">De burgemeester maakt via de gemeentelijke website en het Zaans Stadsblad bekend dat er een vergunning voor de exploitatie van een speelautomatenhal beschikbaar is.</text:p>
              </text:list-item>
              <text:list-item text:style-override="id1-3-2-2-3-2-2">
                <text:number>2.</text:number>
                <text:p text:style-name="al">In de bekendmaking wordt verwezen naar de verordening en deze aanvraag- en selectieprocedure. Tevens zal in de bekendmaking het tijdvak waarbinnen de belangstelling kenbaar kan worden gemaakt worden aangegeven. </text:p>
              </text:list-item>
            </text:list>
            <text:p text:style-name="al"/>
          </text:section>
          <text:section text:name="artikel_id1-3-2-2-4" text:style-name="artikel">
            <text:p text:style-name="artikel_kop_titel"><text:span text:style-name="artikel_kop_label">Artikel</text:span> <text:span text:style-name="artikel_kop_nr">3.</text:span> Kenbaar maken belangstelling</text:p>
            <text:list text:style-name="id1-3-2-2-4-2">
              <text:list-item text:style-override="id1-3-2-2-4-2-1">
                <text:number>1.</text:number>
                <text:p text:style-name="al">Alle geïnteresseerden kunnen hun belangstelling kenbaar maken door indiening van het daartoe op de website van de gemeente Zaanstad beschikbaar gestelde, volledig ingevulde, registratieformulier loting voor een vergunning voor de exploitatie van een speelautomatenhal (hierna: het formulier).</text:p>
              </text:list-item>
              <text:list-item text:style-override="id1-3-2-2-4-2-2">
                <text:number>2.</text:number>
                <text:p text:style-name="al">Het volledig ingevulde formulier moet uiterlijk op de in de bekendmaking genoemde datum zijn ingediend via de website van de gemeente Zaanstad.</text:p>
              </text:list-item>
              <text:list-item text:style-override="id1-3-2-2-4-2-3">
                <text:number>3.</text:number>
                <text:p text:style-name="al">Van iedere geïnteresseerde wordt één inzending geaccepteerd. </text:p>
              </text:list-item>
              <text:list-item text:style-override="id1-3-2-2-4-2-4">
                <text:number>4.</text:number>
                <text:p text:style-name="al">De inzending is persoonsgebonden: de indiener van het formulier moet dezelfde zijn als de degene die na het winnen van de loting de aanvraag voor de exploitatievergunning gaat indienen en als exploitant of beheerder op de vergunning vermeld gaat worden.</text:p>
              </text:list-item>
            </text:list>
            <text:p text:style-name="al"/>
          </text:section>
          <text:section text:name="artikel_id1-3-2-2-5" text:style-name="artikel">
            <text:p text:style-name="artikel_kop_titel"><text:span text:style-name="artikel_kop_label">Artikel</text:span> <text:span text:style-name="artikel_kop_nr">4. Loting</text:span> </text:p>
            <text:list text:style-name="id1-3-2-2-5-2">
              <text:list-item text:style-override="id1-3-2-2-5-2-1">
                <text:number>1.</text:number>
                <text:p text:style-name="al">Uit de geïnteresseerden, die tijdig het formulier hebben ingediend, wordt door middel van een openbare loting de volgorde van behandeling van de vergunningaanvragen bepaald. </text:p>
              </text:list-item>
              <text:list-item text:style-override="id1-3-2-2-5-2-2">
                <text:number>2.</text:number>
                <text:p text:style-name="al">De loting als bedoeld in het eerste lid geschiedt door een notaris. </text:p>
              </text:list-item>
              <text:list-item text:style-override="id1-3-2-2-5-2-3">
                <text:number>3.</text:number>
                <text:p text:style-name="al">De notaris trekt in totaal maximaal vijf formulieren. De indieners van deze formulieren worden binnen twee weken na loting schriftelijk geïnformeerd over hun exacte plek op de plaatsingslijst. </text:p>
              </text:list-item>
            </text:list>
            <text:p text:style-name="al"/>
          </text:section>
          <text:section text:name="artikel_id1-3-2-2-6" text:style-name="artikel">
            <text:p text:style-name="artikel_kop_titel"><text:span text:style-name="artikel_kop_label">Artikel</text:span> <text:span text:style-name="artikel_kop_nr">5.</text:span> Uitnodiging indienen aanvraag </text:p>
            <text:list text:style-name="id1-3-2-2-6-2">
              <text:list-item text:style-override="id1-3-2-2-6-2-1">
                <text:number>1.</text:number>
                <text:p text:style-name="al">Afhankelijk van het aantal beschikbare vergunningen voor de exploitatie van een speelautomatenhal zal de eerste geïnteresseerde, dan wel zullen de eerste twee geïnteresseerden op de plaatsingslijst, worden verzocht een aanvraag in te dienen.</text:p>
              </text:list-item>
              <text:list-item text:style-override="id1-3-2-2-6-2-2">
                <text:number>2.</text:number>
                <text:p text:style-name="al">Wanneer een aanvraag niet leidt tot vergunningverlening dan zal op volgorde van plaatsing de volgende geïnteresseerde conform artikel 11 worden geïnformeerd en uitgenodigd een aanvraag voor een vergunning voor de exploitatie van een speelautomatenhal in te dienen.</text:p>
              </text:list-item>
            </text:list>
            <text:p text:style-name="al"/>
          </text:section>
          <text:section text:name="artikel_id1-3-2-2-7" text:style-name="artikel">
            <text:p text:style-name="artikel_kop_titel"><text:span text:style-name="artikel_kop_label">Artikel</text:span> <text:span text:style-name="artikel_kop_nr">6.</text:span> Indienen aanvraag(formulier), termijn en eisen</text:p>
            <text:list text:style-name="id1-3-2-2-7-2">
              <text:list-item text:style-override="id1-3-2-2-7-2-1">
                <text:number>1.</text:number>
                <text:p text:style-name="al">Degene aan wie is verzocht een aanvraag in te dienen maakt voor het indienen van de aanvraag uitsluitend gebruik van het aanvraagformulier en het daarbij behorende Bibob-vragenformulier. Deze formulieren worden digitaal toegezonden.</text:p>
              </text:list-item>
              <text:list-item text:style-override="id1-3-2-2-7-2-2">
                <text:number>2.</text:number>
                <text:p text:style-name="al">Naast de vergunning voor de exploitatie van een speelautomatenhal is er ook een aanwezigheidsvergunning speelautomaten vereist. Er kan bij gelijktijdige aanvraag gebruik worden gemaakt van één Bibob-vragenformulier voor deze twee vergunningverleningsprocedures.</text:p>
              </text:list-item>
              <text:list-item text:style-override="id1-3-2-2-7-2-3">
                <text:number>3.</text:number>
                <text:p text:style-name="al">Het aanvraagformulier en alle daarbij behorende stukken worden uiterlijk acht weken na de datum waarop de uitnodiging om een aanvraag in te dienen is verzonden ingediend. Alleen wanneer de aanvraag tijdig is ontvangen en met inachtneming van deze procedure is ingediend komt deze in aanmerking voor verdere behandeling.</text:p>
              </text:list-item>
              <text:list-item text:style-override="id1-3-2-2-7-2-4">
                <text:number>4.</text:number>
                <text:p text:style-name="al">Bij de aanvraag worden in ieder geval de volgende bescheiden en bewijsstukken overgelegd:</text:p>
                <text:list text:style-name="id1-3-2-2-7-2-4-3">
                  <text:list-item text:style-override="id1-3-2-2-7-2-4-3-1">
                    <text:number>a.</text:number>
                    <text:p text:style-name="al">Het ondernemersplan voor de speelautomatenhal, inclusief plattegrond van de inrichting op schaal, met daarop de plaatsing van alle automaten en de plaatsing van de voorziening voor de entreecontrole; </text:p>
                  </text:list-item>
                  <text:list-item text:style-override="id1-3-2-2-7-2-4-3-2">
                    <text:number>b.</text:number>
                    <text:p text:style-name="al">een schriftelijk stuk waaruit de juridische relatie van de exploitant met het desbetreffende perceel tot uitdrukking komt, zoals een huurovereenkomst, pachtovereenkomst of eigendomsbewijs;</text:p>
                  </text:list-item>
                  <text:list-item text:style-override="id1-3-2-2-7-2-4-3-3">
                    <text:number>c.</text:number>
                    <text:p text:style-name="al">schriftelijke bescheiden, waaronder een verklaring van de Belastingdienst, waaruit blijkt dat de exploitatie op deugdelijke wijze zal plaatsvinden en deugdelijk is gefinancierd.</text:p>
                  </text:list-item>
                  <text:list-item text:style-override="id1-3-2-2-7-2-4-3-4">
                    <text:number>d.</text:number>
                    <text:p text:style-name="al">een geldig Certificaat Bewijsstuk Verslavingszorg voor Amusementscentra van GGZ Nederland van de ondernemer dan wel, indien de ondernemer een rechtspersoon is, van degene(n)die de onderneming vertegenwoordigt en de beheerder(s);</text:p>
                  </text:list-item>
                  <text:list-item text:style-override="id1-3-2-2-7-2-4-3-5">
                    <text:number>e.</text:number>
                    <text:p text:style-name="al">het beleid ter voorkoming van kansspelverslaving.</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takegesprek</text:p>
            <text:list text:style-name="id1-3-2-2-8-2">
              <text:list-item text:style-override="id1-3-2-2-8-2-1">
                <text:number>1.</text:number>
                <text:p text:style-name="al">Gelijktijdig met het toezenden van het aanvraagformulier wordt de beoogd aanvrager uitgenodigd voor een intakegesprek om de aanvraag door te spreken. </text:p>
              </text:list-item>
              <text:list-item text:style-override="id1-3-2-2-8-2-2">
                <text:number>2.</text:number>
                <text:p text:style-name="al">De aanvrager dient zijn aanvraag voorafgaand aan het intakegesprek digitaal in. Tevens kan de aanvrager ervoor kiezen zijn aanvraag tijdens het intakegesprek in te dienen.</text:p>
              </text:list-item>
            </text:list>
            <text:p text:style-name="al"/>
          </text:section>
          <text:section text:name="artikel_id1-3-2-2-9" text:style-name="artikel">
            <text:p text:style-name="artikel_kop_titel"><text:span text:style-name="artikel_kop_label">Artikel</text:span> <text:span text:style-name="artikel_kop_nr">8.</text:span> Volledigheid en aanvullen </text:p>
            <text:list text:style-name="id1-3-2-2-9-2">
              <text:list-item text:style-override="id1-3-2-2-9-2-1">
                <text:number>1.</text:number>
                <text:p text:style-name="al">Na ontvangst van de aanvraag zal deze op volledigheid worden beoordeeld. Indien geen volledige aanvraag is ontvangen wordt de aanvrager op grond van artikel 4:5, eerste lid, onder c, van de Algemene wet bestuursrecht in de gelegenheid gesteld om binnen een periode van vier weken de aanvraag aan te vullen met de ontbrekende gegevens.</text:p>
              </text:list-item>
              <text:list-item text:style-override="id1-3-2-2-9-2-2">
                <text:number>2.</text:number>
                <text:p text:style-name="al">Tijdens de periode waarop de ontbrekende gegevens kunnen worden aangevuld, wordt de behandeltermijn op grond van artikel 4:15 eerste lid, onder a, opgeschort totdat deze gegevens zijn ontvangen. </text:p>
              </text:list-item>
              <text:list-item text:style-override="id1-3-2-2-9-2-3">
                <text:number>3.</text:number>
                <text:p text:style-name="al">Indien de aanvraag niet binnen de gestelde termijn van vier weken is aangevuld met de ontbrekende gegevens kan de aanvraag buiten behandeling worden gesteld. In dat geval is er sprake van een situatie als bedoeld in artikel 11, eerste lid.</text:p>
              </text:list-item>
            </text:list>
            <text:p text:style-name="al"/>
          </text:section>
          <text:section text:name="artikel_id1-3-2-2-10" text:style-name="artikel">
            <text:p text:style-name="artikel_kop_titel"><text:span text:style-name="artikel_kop_label">Artikel</text:span> <text:span text:style-name="artikel_kop_nr">9.</text:span> Behandelen aanvraag</text:p>
            <text:list text:style-name="id1-3-2-2-10-2">
              <text:list-item text:style-override="id1-3-2-2-10-2-1">
                <text:number>1.</text:number>
                <text:p text:style-name="al">Enkel een volledige aanvraag wordt inhoudelijk in behandeling genomen.</text:p>
              </text:list-item>
              <text:list-item text:style-override="id1-3-2-2-10-2-2">
                <text:number>2.</text:number>
                <text:p text:style-name="al">Wanneer er naar aanleiding van de overgelegde bewijsstukken vragen zijn wordt telefonisch contact opgenomen met de aanvrager om binnen een termijn van twee weken een afspraak in te plannen. </text:p>
              </text:list-item>
              <text:list-item text:style-override="id1-3-2-2-10-2-3">
                <text:number>3.</text:number>
                <text:p text:style-name="al">Voorafgaand aan de afspraak wordt de aanvrager geïnformeerd over de vragen die tijdens deze afspraak beantwoord moeten worden. </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De burgemeester beslist binnen twaalf weken na de datum waarop een volledige aanvraag met bijbehorende bescheiden is ontvangen. Deze termijn kan eenmaal met ten hoogste twaalf weken worden verdaagd.</text:p>
              </text:list-item>
              <text:list-item text:style-override="id1-3-2-2-11-2-2">
                <text:number>2.</text:number>
                <text:p text:style-name="al">Van het besluit tot verdaging doet de burgemeester, voor het verstrijken van de in het eerste lid genoemde termijn, schriftelijk mededeling aan de aanvrager.</text:p>
              </text:list-item>
              <text:list-item text:style-override="id1-3-2-2-11-2-3">
                <text:number>3.</text:number>
                <text:p text:style-name="al">Paragraaf 4.1.3.3 van de Algemene wet bestuursrecht (positieve fictieve beschikking bij niet tijdig beslissen) is niet van toepassing.</text:p>
              </text:list-item>
            </text:list>
            <text:p text:style-name="al"/>
          </text:section>
          <text:section text:name="artikel_id1-3-2-2-12" text:style-name="artikel">
            <text:p text:style-name="artikel_kop_titel"><text:span text:style-name="artikel_kop_label">Artikel</text:span> <text:span text:style-name="artikel_kop_nr">11.</text:span> Vervolgprocedure bij niet verlenen aangevraagde vergunning</text:p>
            <text:list text:style-name="id1-3-2-2-12-2">
              <text:list-item text:style-override="id1-3-2-2-12-2-1">
                <text:number>1.</text:number>
                <text:p text:style-name="al">Als de aanvraag niet leidt tot het verlenen van een vergunning voor het exploiteren van een speelautomatenhal dan wordt de eerstvolgende op de plaatsingslijst uitgenodigd een aanvraag in te dienen. </text:p>
              </text:list-item>
              <text:list-item text:style-override="id1-3-2-2-12-2-2">
                <text:number>2.</text:number>
                <text:p text:style-name="al">Een volgende aanvraag wordt pas in behandeling genomen nadat de bezwaartermijn ongebruikt is verlopen, de bezwaarprocedure is afgerond en/of hangend beroep door de aanvrager een verzoek om een voorlopige voorziening is ingesteld dat door de rechter is afgewezen. </text:p>
              </text:list-item>
            </text:list>
            <text:p text:style-name="al"/>
          </text:section>
          <text:section text:name="artikel_id1-3-2-2-13" text:style-name="artikel">
            <text:p text:style-name="artikel_kop_titel"><text:span text:style-name="artikel_kop_label">Artikel</text:span> <text:span text:style-name="artikel_kop_nr">12.</text:span> Looptijd vergunning</text:p>
            <text:list text:style-name="id1-3-2-2-13-2">
              <text:list-item text:style-override="id1-3-2-2-13-2-1">
                <text:number>1.</text:number>
                <text:p text:style-name="al">De vergunning voor de exploitatie van een speelautomatenhal wordt verleend voor een periode van vijftien jaar. </text:p>
              </text:list-item>
              <text:list-item text:style-override="id1-3-2-2-13-2-2">
                <text:number>2.</text:number>
                <text:p text:style-name="al">Na afloop van deze termijn vervalt de vergunning van rechtswege en komt deze weer beschikbaar. Voor de verdeling zal er een nieuwe aanvraag- en selectieprocedure worden opgestart. </text:p>
              </text:list-item>
            </text:list>
            <text:p text:style-name="al"/>
          </text:section>
          <text:section text:name="artikel_id1-3-2-2-14" text:style-name="artikel">
            <text:p text:style-name="artikel_kop_titel"><text:span text:style-name="artikel_kop_label">Artikel</text:span> <text:span text:style-name="artikel_kop_nr">13.</text:span> Legeskosten</text:p>
            <text:p text:style-name="al">Voor iedere aanvraag die op grond van deze procedure in behandeling is genomen is het voor het in behandeling nemen van een aanvraag tot het verkrijgen van een vergunning voor de exploitatie van een speelautomatenhal genoemde legesbedrag verschuldigd. Dit bedrag is te vinden in de tarieventabel, behorende bij de op dat moment van kracht zijnde legesverordening.</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beleidsregels treden in werking op de eerste dag na de datum van bekendmaking.</text:p>
            <text:p text:style-name="al"/>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Aanvraag- en selectieprocedure exploitatievergunning speelautomatenhal – 2019.</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9 september 2019.</text:span></text:p>
            <text:p><text:span text:style-name="functie"/></text:p>
            <text:p><text:span text:style-name="functie">voorzitter,</text:span></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942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2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2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Zaansta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N.v.t.</meta:user-defined>
    <meta:user-defined meta:name="OVERHEIDop.referentienummer">2019/12286</meta:user-defined>
    <meta:user-defined meta:name="DCTERMS.alternative">Aanvraag- en selectieprocedure exploitatievergunning speelautomatenhal - 2019</meta:user-defined>
    <dc:language>nl</dc:language>
    <meta:user-defined meta:name="OVERHEID.Gemeente/DC.spatial">Zaanstad</meta:user-defined>
    <meta:user-defined meta:name="DC.title">Aanvraag- en selectieprocedure exploitatievergunning speelautomatenhal - 2019</meta:user-defined>
    <meta:user-defined meta:name="DCTERMS.W3CDTF/DCTERMS.available">2019-10-02</meta:user-defined>
    <meta:user-defined meta:name="DCTERMS.W3CDTF/OVERHEIDop.jaargang">2019</meta:user-defined>
    <meta:user-defined meta:name="OVERHEIDop.publicationIssue">239426</meta:user-defined>
    <meta:user-defined meta:name="OVERHEIDop.betreftRegeling">CVDR627911_1</meta:user-defined>
    <meta:user-defined meta:name="xs:date/OVERHEIDop.startdatum">2019-10-03</meta:user-defined>
    <meta:user-defined meta:name="OVERHEIDop.GmbID/DC.identifier">gmb-2019-239426</meta:user-defined>
    <meta:user-defined meta:name="OVERHEIDop.versieInformatie"/>
  </office:meta>
</office:document-meta>
</file>