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2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8</text:p>
            <text:p text:style-name="common-al">Verleend op 30 januari 2019</text:p>
            <text:p text:style-name="common-al">het aanpassen van de in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4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hemertseweg 2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3942</meta:user-defined>
    <meta:user-defined meta:name="OVERHEIDop.GmbID/DC.identifier">gmb-2019-23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G 21</meta:user-defined>
    <meta:user-defined meta:name="OVERHEIDop.woonplaats">Gemonde</meta:user-defined>
    <meta:user-defined meta:name="OVERHEIDop.straatnaam">Hooghemert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56 402178</meta:user-defined>
    <meta:user-defined meta:name="OVERHEIDop.versieInformatie"/>
  </office:meta>
</office:document-meta>
</file>