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venement in horecabedrijf op 12 oktober 2019 - Stadsplei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7847</text:span>
          </text:p>
            <text:p text:style-name="common-al">Evenement in horecabedrijf op 12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847</meta:user-defined>
    <dc:language>nl</dc:language>
    <meta:user-defined meta:name="OVERHEID.EPSG28992/DC.spatial">119008 479601</meta:user-defined>
    <meta:user-defined meta:name="DC.title">Gemeente Amstelveen - melding akkoord voor evenement in horecabedrijf op 12 oktober 2019 - Stadsplein 10</meta:user-defined>
    <meta:user-defined meta:name="OVERHEID.PostcodeHuisnummer/OVERHEIDop.postcodeHuisnummer">1181ZM 10</meta:user-defined>
    <meta:user-defined meta:name="OVERHEIDop.straatnaam">Stadsplei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18</meta:user-defined>
    <meta:user-defined meta:name="OVERHEIDop.GmbID/DC.identifier">gmb-2019-239418</meta:user-defined>
    <meta:user-defined meta:name="OVERHEIDop.versieInformatie"/>
  </office:meta>
</office:document-meta>
</file>