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egwerk voor- en zijgevel, Markt 1, 3142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Markt 1 3142GE</text:p>
            <text:p text:style-name="common-al">
            <text:span text:style-name="nadrukvet">Betreft</text:span>: Vervangen voegwerk voor- en zijgevel</text:p>
            <text:p text:style-name="common-al">
            <text:span text:style-name="nadrukvet">Soort</text:span> : Bouwen, slopen in beschermd stads- of dorpsgezicht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1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42 437649</meta:user-defined>
    <meta:user-defined meta:name="DC.title">Aanvraag omgevingsvergunning, vervangen voegwerk voor- en zijgevel, Markt 1, 3142GE, Maassluis</meta:user-defined>
    <meta:user-defined meta:name="OVERHEID.PostcodeHuisnummer/OVERHEIDop.postcodeHuisnummer">3142GE 3 rd</meta:user-defined>
    <meta:user-defined meta:name="OVERHEIDop.straatnaam">Markt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15</meta:user-defined>
    <meta:user-defined meta:name="OVERHEIDop.GmbID/DC.identifier">gmb-2019-239415</meta:user-defined>
    <meta:user-defined meta:name="OVERHEIDop.versieInformatie"/>
  </office:meta>
</office:document-meta>
</file>