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lingerbochten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lingerbochten 3 OV20190772 het uitbreiden van de woning (26-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734 567874</meta:user-defined>
    <meta:user-defined meta:name="DC.title">Ingekomen aanvraag, Raerd, Slingerbochten 3 het uitbreiden van de woning</meta:user-defined>
    <meta:user-defined meta:name="OVERHEID.PostcodeHuisnummer/OVERHEIDop.postcodeHuisnummer">9012DZ 3</meta:user-defined>
    <meta:user-defined meta:name="OVERHEIDop.straatnaam">Slingerbochten</meta:user-defined>
    <meta:user-defined meta:name="OVERHEIDop.woonplaats">Raerd</meta:user-defined>
    <meta:user-defined meta:name="DCTERMS.W3CDTF/DCTERMS.available">2019-10-03</meta:user-defined>
    <meta:user-defined meta:name="DCTERMS.W3CDTF/OVERHEIDop.jaargang">2019</meta:user-defined>
    <meta:user-defined meta:name="OVERHEIDop.publicationIssue">239411</meta:user-defined>
    <meta:user-defined meta:name="OVERHEIDop.GmbID/DC.identifier">gmb-2019-239411</meta:user-defined>
    <meta:user-defined meta:name="OVERHEIDop.versieInformatie"/>
  </office:meta>
</office:document-meta>
</file>