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1: verleende omgevingsvergunning, bevestigen frame t.b.v. spandoe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11, 6706 KN bevestigen frame t.b.v. spandoek, 2019W2065, verzonden 30-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41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1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1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02 443489</meta:user-defined>
    <meta:user-defined meta:name="DC.title">Hollandseweg 11: verleende omgevingsvergunning, bevestigen frame t.b.v. spandoek, reguliere procedure bouw</meta:user-defined>
    <meta:user-defined meta:name="OVERHEID.PostcodeHuisnummer/OVERHEIDop.postcodeHuisnummer">6706KN 11</meta:user-defined>
    <meta:user-defined meta:name="OVERHEIDop.straatnaam">Hollandseweg</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410</meta:user-defined>
    <meta:user-defined meta:name="OVERHEIDop.GmbID/DC.identifier">gmb-2019-239410</meta:user-defined>
    <meta:user-defined meta:name="OVERHEIDop.versieInformatie"/>
  </office:meta>
</office:document-meta>
</file>