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remiebijdrage VGZ Rotterdampakket 2019</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35 Participatiewet;</text:p>
              </text:list-item>
              <text:list-item text:style-override="id1-3-2-1-1-4-3">
                <text:number>-</text:number>
                <text:p text:style-name="al">de artikelen 1.3, tweede lid en 5.1, onderdeel j, van het Besluit mandaat, volmacht en machtiging Rotterdam 2016, artikel 2, eerste en derde lid van het Besluit ondermandaat, ondervolmacht en ondermachtiging van de algemeen directeur 2016 en artikel 3.1, eerste lid, van het Besluit ondermandaat, ondervolmacht en ondermachtiging cluster Maatschappelijke Ontwikkeling;</text:p>
              </text:list-item>
            </text:list>
            <text:p text:style-name="al">overwegende dat:</text:p>
            <text:list text:style-name="id1-3-2-1-1-6">
              <text:list-item text:style-override="id1-3-2-1-1-6-1">
                <text:number>-</text:number>
                <text:p text:style-name="al">het college het noodzakelijk vindt om aan te geven in welke situaties en onder welke voorwaarden een burger in aanmerking kan komen voor bijzondere bijstand op grond van de Participatiewet als tegemoetkoming in de kosten van de premie van een collectieve aanvullende zorgverzekering en daartoe beleidsregels wenst vast te stellen;</text:p>
              </text:list-item>
              <text:list-item text:style-override="id1-3-2-1-1-6-2">
                <text:number>-</text:number>
                <text:p text:style-name="al">het hier gaat om de verlening van categoriale bijzondere bijstand op grond van artikel 35, derde lid, van de Participatiewet met criteria die afwijken van de criteria zoals vastgelegd in de Rotterdamse beleidsregels voor individuele bijzondere bijstand;</text:p>
              </text:list-item>
              <text:list-item text:style-override="id1-3-2-1-1-6-3">
                <text:number>-</text:number>
                <text:p text:style-name="al">het daarom wenselijk is voor dit doel aparte beleidsregels vast te stellen;</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premiebijdrage VGZ Rotterdampakke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de gemeente Rotterdam;</text:p>
                  </text:list-item>
                  <text:list-item text:style-override="id1-3-2-2-1-2-3-2">
                    <text:number>b.</text:number>
                    <text:p text:style-name="al">deelnemer: inwoner die door de zorgverzekeraar is toegelaten tot het VGZ Rotterdampakket;</text:p>
                  </text:list-item>
                  <text:list-item text:style-override="id1-3-2-2-1-2-3-3">
                    <text:number>c.</text:number>
                    <text:p text:style-name="al">inkomen: totaal van inkomen, bedoeld in artikel 32 van de wet, van het gezin van de deelnemer;</text:p>
                  </text:list-item>
                  <text:list-item text:style-override="id1-3-2-2-1-2-3-4">
                    <text:number>d.</text:number>
                    <text:p text:style-name="al">inwoner: persoon van 18 jaar of ouder die op de peildatum als ingezetene ingeschreven staat in de Basisregistratie Personen van de gemeente Rotterdam;</text:p>
                  </text:list-item>
                  <text:list-item text:style-override="id1-3-2-2-1-2-3-5">
                    <text:number>e.</text:number>
                    <text:p text:style-name="al">laag inkomen: inkomen dat niet meer bedraagt dan 130% van het minimumloon;</text:p>
                  </text:list-item>
                  <text:list-item text:style-override="id1-3-2-2-1-2-3-6">
                    <text:number>f.</text:number>
                    <text:p text:style-name="al">minimumloon: bedrag als genoemd in artikel 21, aanhef en onder b, van de wet, geldend per 1 juli 2018;</text:p>
                  </text:list-item>
                  <text:list-item text:style-override="id1-3-2-2-1-2-3-7">
                    <text:number>g.</text:number>
                    <text:p text:style-name="al">peildatum: eerste dag van de maand waarin de deelnemer de aanvraag voor de premiebijdrage heeft ingediend;</text:p>
                  </text:list-item>
                  <text:list-item text:style-override="id1-3-2-2-1-2-3-8">
                    <text:number>h.</text:number>
                    <text:p text:style-name="al">premiebijdrage: maandelijkse tegemoetkoming in de premie van het VGZ Rotterdampakket in de vorm van bijzondere bijstand zoals genoemd in artikel 35, derde lid van de wet;</text:p>
                  </text:list-item>
                  <text:list-item text:style-override="id1-3-2-2-1-2-3-9">
                    <text:number>i.</text:number>
                    <text:p text:style-name="al">verzekeringsjaar: kalenderjaar waarin de deelnemer is verzekerd middels het VGZ Rotterdampakket, lopend van 1 januari 2019 tot en met 31 december 2019;</text:p>
                  </text:list-item>
                  <text:list-item text:style-override="id1-3-2-2-1-2-3-10">
                    <text:number>j.</text:number>
                    <text:p text:style-name="al">VGZ Rotterdampakket: collectieve zorgverzekering van de zorgverzekeraar voor inwoners, niet zijnde het VGZ Rotterdampakket Compact;</text:p>
                  </text:list-item>
                  <text:list-item text:style-override="id1-3-2-2-1-2-3-11">
                    <text:number>k.</text:number>
                    <text:p text:style-name="al">wet: Participatiewet;</text:p>
                  </text:list-item>
                  <text:list-item text:style-override="id1-3-2-2-1-2-3-12">
                    <text:number>l.</text:number>
                    <text:p text:style-name="al">zorgverzekeraar: VGZ.</text:p>
                  </text:list-item>
                </text:list>
              </text:list-item>
            </text:list>
          </text:section>
          <text:section text:name="artikel_id1-3-2-2-2" text:style-name="artikel">
            <text:p text:style-name="artikel_kop_titel"><text:span text:style-name="artikel_kop_label">Artikel</text:span> <text:span text:style-name="artikel_kop_nr">2</text:span> Collectieve Zorgverzekering VGZ Rotterdampakket</text:p>
            <text:list text:style-name="id1-3-2-2-2-2">
              <text:list-item text:style-override="id1-3-2-2-2-2">
                <text:number>1.</text:number>
                <text:p text:style-name="al">De zorgverzekeraar biedt inwoners de mogelijkheid om deel te nemen aan het VGZ Rotterdampakket.</text:p>
              </text:list-item>
              <text:list-item text:style-override="id1-3-2-2-2-3">
                <text:number>2.</text:number>
                <text:p text:style-name="al">Het VGZ Rotterdampakket is een collectieve zorgverzekering bestaande uit de basisverzekering, een aanvullende verzekering en een grotendeels herverzekerd wettelijk eigen risico voor inwoners met een laag inkomen.</text:p>
              </text:list-item>
            </text:list>
          </text:section>
          <text:section text:name="artikel_id1-3-2-2-3" text:style-name="artikel">
            <text:p text:style-name="artikel_kop_titel"><text:span text:style-name="artikel_kop_label">Artikel</text:span> <text:span text:style-name="artikel_kop_nr">3</text:span> Premiebijdrage</text:p>
            <text:list text:style-name="id1-3-2-2-3-2">
              <text:list-item text:style-override="id1-3-2-2-3-2">
                <text:number>1.</text:number>
                <text:p text:style-name="al">Het college verleent de deelnemer die op de peildatum over een laag inkomen beschikt, op aanvraag een premiebijdrage in de aanvullende zorgverzekering van het VGZ Rotterdampakket.</text:p>
              </text:list-item>
              <text:list-item text:style-override="id1-3-2-2-3-3">
                <text:number>2.</text:number>
                <text:p text:style-name="al">De beleidsregels voor individuele bijzondere bijstand zijn niet van toepassing op de premiebijdrage, opgenomen in deze beleidsregels.</text:p>
              </text:list-item>
              <text:list-item text:style-override="id1-3-2-2-3-4">
                <text:number>3.</text:number>
                <text:p text:style-name="al">De premiebijdrage wordt rechtstreeks uitbetaald aan de zorgverzekeraar en in mindering gebracht op de premie van de deelnemer.</text:p>
              </text:list-item>
              <text:list-item text:style-override="id1-3-2-2-3-5">
                <text:number>4.</text:number>
                <text:p text:style-name="al">De deelnemer is zelf verantwoordelijk voor de premiebetaling aan de zorgverzekeraar.</text:p>
              </text:list-item>
            </text:list>
          </text:section>
          <text:section text:name="artikel_id1-3-2-2-4" text:style-name="artikel">
            <text:p text:style-name="artikel_kop_titel"><text:span text:style-name="artikel_kop_label">Artikel</text:span> <text:span text:style-name="artikel_kop_nr">4</text:span> Hoogte premiebijdrage</text:p>
            <text:p text:style-name="al">De premiebijdrage bedraagt in 2019 € 10,00 per maand gedurende het verzekeringsjaar.</text:p>
          </text:section>
          <text:section text:name="artikel_id1-3-2-2-5" text:style-name="artikel">
            <text:p text:style-name="artikel_kop_titel"><text:span text:style-name="artikel_kop_label">Artikel</text:span> <text:span text:style-name="artikel_kop_nr">5</text:span> Aanvraag en beoordeling</text:p>
            <text:list text:style-name="id1-3-2-2-5-2">
              <text:list-item text:style-override="id1-3-2-2-5-2">
                <text:number>1.</text:number>
                <text:p text:style-name="al">De aanvraag voor de premiebijdrage wordt digitaal ingediend via www.vgz.nl/rotterdam. In afwijking van deze digitale aanvraag is een schriftelijke aanvraag mogelijk indien naar het oordeel van het college bijzondere omstandigheden in het individuele geval hiertoe aanleiding geven.</text:p>
              </text:list-item>
              <text:list-item text:style-override="id1-3-2-2-5-3">
                <text:number>2.</text:number>
                <text:p text:style-name="al">Met het indienen van een aanvraag voor de premiebijdrage op grond van deze beleidsregels wordt gelijkgesteld het indienen van het formulier voor het VGZ Rotterdampakket, waarbij onderdeel I omtrent “de Verklaring van Inkomen” is ingevuld.</text:p>
              </text:list-item>
              <text:list-item text:style-override="id1-3-2-2-5-4">
                <text:number>3.</text:number>
                <text:p text:style-name="al">Het aanvragen van de premiebijdrage is mogelijk vanaf de publicatie van het nieuwe verzekeringspakket op de website van VGZ in 2018 tot en met 31 januari 2019, onder de voorwaarde dat de aanvrager zich heeft aangemeld voor het VGZ Rotterdampakket voor het verzekeringsjaar.</text:p>
              </text:list-item>
              <text:list-item text:style-override="id1-3-2-2-5-5">
                <text:number>4.</text:number>
                <text:p text:style-name="al">In afwijking van het derde lid kan de inwoner die nog geen zorgverzekering heeft gedurende het verzekeringsjaar in combinatie met de aanmelding voor het VGZ Rotterdampakket een aanvraag doen voor de premiebijdrage.</text:p>
              </text:list-item>
              <text:list-item text:style-override="id1-3-2-2-5-6">
                <text:number>5.</text:number>
                <text:p text:style-name="al">Het college besluit met toepassing van het bepaalde in deze beleidsregels of de aanvrager gedurende het verzekeringsjaar in aanmerking komt voor de premiebijdrage.</text:p>
              </text:list-item>
              <text:list-item text:style-override="id1-3-2-2-5-7">
                <text:number>6.</text:number>
                <text:p text:style-name="al">De premiebijdrage gaat na een besluit als bedoeld in het vijfde lid in vanaf het moment dat het VGZ Rotterdampakket voor de deelnemer ingaat.</text:p>
              </text:list-item>
            </text:list>
          </text:section>
          <text:section text:name="artikel_id1-3-2-2-6" text:style-name="artikel">
            <text:p text:style-name="artikel_kop_titel"><text:span text:style-name="artikel_kop_label">Artikel</text:span> <text:span text:style-name="artikel_kop_nr">6</text:span> Duur, informatieplicht en beëindiging</text:p>
            <text:list text:style-name="id1-3-2-2-6-2">
              <text:list-item text:style-override="id1-3-2-2-6-2">
                <text:number>1.</text:number>
                <text:p text:style-name="al">De premiebijdrage wordt verleend voor het verzekeringsjaar.</text:p>
              </text:list-item>
              <text:list-item text:style-override="id1-3-2-2-6-3">
                <text:number>2.</text:number>
                <text:p text:style-name="al">Indien de deelnemer gedurende het verzekeringsjaar niet langer een laag inkomen heeft of niet langer inwoner is van de gemeente Rotterdam, dient hij dit op basis van artikel 17 van de wet onverwijld te melden aan het college.</text:p>
              </text:list-item>
              <text:list-item text:style-override="id1-3-2-2-6-4">
                <text:number>3.</text:number>
                <text:p text:style-name="al">Bij beëindiging van deelname aan het VGZ Rotterdampakket vervalt het recht op premiebijdrage met ingang van de datum van beëindiging van deelname.</text:p>
              </text:list-item>
            </text:list>
          </text:section>
          <text:section text:name="artikel_id1-3-2-2-7" text:style-name="artikel">
            <text:p text:style-name="artikel_kop_titel"><text:span text:style-name="artikel_kop_label">Artikel</text:span> <text:span text:style-name="artikel_kop_nr">7</text:span> Hardheidsclausule</text:p>
            <text:p text:style-name="al">Het college kan in bijzondere gevallen ten gunste van de persoon die een aanvraag om verlening van een premiebijdrage indient afwijken van de bepalingen van deze beleidsregels, als toepassing van deze beleidsregels naar het oordeel van het college tot onbillijkheden van overwegende aard leidt.</text:p>
          </text:section>
          <text:section text:name="artikel_id1-3-2-2-8" text:style-name="artikel">
            <text:p text:style-name="artikel_kop_titel"><text:span text:style-name="artikel_kop_label">Artikel</text:span> <text:span text:style-name="artikel_kop_nr">8</text:span> Overgangsbepaling</text:p>
            <text:p text:style-name="al">Het college stelt voor deelnemers aan het VGZ Rotterdampakket 2018 het recht op de premiebijdrage voor het verzekeringsjaar 2019 ambtshalve overeenkomstig artikel 43 lid 1 Pw vast, behoudens bij tijdige opzegging van het VGZ Rotterdampakket 2018.</text:p>
          </text:section>
          <text:section text:name="artikel_id1-3-2-2-9" text:style-name="artikel">
            <text:p text:style-name="artikel_kop_titel"><text:span text:style-name="artikel_kop_label">Artikel</text:span> <text:span text:style-name="artikel_kop_nr">9</text:span> Inwerkingtreding</text:p>
            <text:p text:style-name="al">De beleidsregels premiebijdrage VGZ Rotterdampakket 2019 treden in werking op de dag nadat zij zijn gepubliceerd in het Gemeenteblad en werken terug tot en met 1 november 2018.</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premiebijdrage VGZ Rotterdampakket 2019.</text:p>
            <text:p text:style-name="al"/>
          </text:section>
        </text:section>
        <text:section text:name="regeling-sluiting_id1-3-2-3" text:style-name="regeling-sluiting">
          <text:section text:name="gegeven_id1-3-2-3-1" text:style-name="gegeven">
            <text:p text:style-name="dagtekening">
            <text:span text:style-name="datum">Aldus vastgesteld op 23 januari 2019.</text:span>
          </text:p>
          </text:section>
          <text:section text:name="ondertekening_id1-3-2-3-2">
            <text:p><text:span text:style-name="deze">Namens het college van burgemeester en wethouders, </text:span></text:p>
            <text:p><text:span text:style-name="ondertekening_naam">
            <text:span text:style-name="voornaam">A.G.</text:span>
            <text:span text:style-name="achternaam">Coenen,</text:span>
          </text:span></text:p>
            <text:p><text:span text:style-name="functie">Directeur Maatschappelijke Ondersteuning in de Wijk van het cluster Maatschappelijke Ontwikkeling</text:span></text:p>
          </text:section>
        </text:section>
        <text:section text:name="bijlage_id1-3-2-4" text:style-name="bijlage">
          <text:p text:style-name="bijlage_top"/>
          <text:p text:style-name="hoofdstuk_kop">TOELICHTING ALGEMEEN</text:p>
          <text:p text:style-name="al">De gemeente Rotterdam heeft een raamcontract gesloten met zorgverzekeraar VGZ om een collectieve zorgverzekering toegankelijk te maken voor al haar inwoners. Door VGZ worden binnen deze raamovereenkomst twee pakketten aangeboden:</text:p>
          <text:list text:style-name="id1-3-2-4-3">
            <text:list-item text:style-override="id1-3-2-4-3-1">
              <text:number>1.</text:number>
              <text:p text:style-name="al">Het VGZ Rotterdampakket</text:p>
            </text:list-item>
            <text:list-item text:style-override="id1-3-2-4-3-2">
              <text:number>2.</text:number>
              <text:p text:style-name="al">Het VGZ Rotterdampakket Compact</text:p>
            </text:list-item>
          </text:list>
          <text:p text:style-name="al">Beide pakketten kunnen door alle Rotterdammers worden afgenomen (zonder medische keuringen).</text:p>
          <text:p text:style-name="al">Het <text:span text:style-name="nadrukondlijn">VGZ Rotterdampakket</text:span> is met name bedoeld voor Rotterdammers met een laag inkomen en een ho(o)g(er) zorggebruik (zoals chronisch zieken en ouderen). Hiervoor krijgen zij de basisverzekering, een zeer uitgebreid aanvullend pakket en een herverzekering op het wettelijk eigen risico. Verzekerden binnen dit pakket met een inkomen tot 130% WML kunnen bijzondere bijstand aanvragen voor een premiebijdrage in de zorgverzekeringspremie.</text:p>
          <text:p text:style-name="al">Het <text:span text:style-name="nadrukondlijn">VGZ Rotterdampakket Compact</text:span> bestaat uit een basisverzekering en een aanvullend pakket met minder én lagere vergoedingen. Hiermee wordt ook een pakket aangeboden met een ‘kleinere dekking’ en een lagere prijs. Het wettelijk eigen risico is in dit pakket niet herverzekerd in de premie.</text:p>
          <text:p text:style-name="al"/>
          <text:p text:style-name="al">Deze beleidsregels richten zich uitsluitend op de voorwaarden voor verstrekking van een premiebijdrage bij deelname aan het VGZ Rotterdampakket. Voor deelname aan het VGZ Rotterdampakket Compact wordt geen premiebijdrage verstrekt.</text:p>
          <text:p text:style-name="tussenkoprom">ARTIKELSGEWIJZE TOELICHTING</text:p>
          <text:p text:style-name="tussenkoprom">Artikel 1. Begripsbepalingen</text:p>
          <text:p text:style-name="al"/>
          <text:p text:style-name="al">In de begripsbepaling staat aangegeven dat een inkomen van ten hoogste 130% van het wettelijk minimumloon wordt gezien als het hebben van een laag inkomen. Binnen deze beleidsregels wordt aangesloten bij de definities genoemd in paragraaf 3.4 van de Participatiewet. Bij de beoordeling wordt rekening gehouden met de inkomensbestanddelen waarover men beschikt of redelijkerwijs kan beschikken.</text:p>
          <text:p text:style-name="al"/>
          <text:p text:style-name="al">Mensen die in een wettelijk of minnelijk schuldentraject zitten, kunnen ook aanspraak maken op de premiebijdrage. In geval van een wettelijk of minnelijk traject wordt immers van het inkomen al het meerdere boven de van toepassing zijnde beslagvrije voet afgeroomd ten behoeve van de schuldeisers.</text:p>
          <text:p text:style-name="tussenkoprom">Artikel 2. Collectieve Zorgverzekering VGZ Rotterdampakket</text:p>
          <text:p text:style-name="al"/>
          <text:p text:style-name="al">Het college heeft een overeenkomst afgesloten met de zorgverzekeraar voor de collectieve zorgverzekering VGZ Rotterdampakket, waarbij een collectiviteitskorting is overeengekomen. De collectieve zorgverzekering VGZ Rotterdampakket bestaat uit een basisverzekering, een aanvullende verzekering en een herverzekerd wettelijk eigen risico. Het VGZ Rotterdampakket Compact wordt niet begrepen onder het VGZ Rotterdampakket.</text:p>
          <text:p text:style-name="tussenkoprom">Artikel 3. Premiebijdrage</text:p>
          <text:p text:style-name="al"/>
          <text:p text:style-name="al">In dit artikel staat beschreven wanneer de inwoner aanspraak kan maken op een premiebijdrage voor het aanvullende pakket van het VGZ Rotterdampakket. Hij moet hiertoe een aanvraag indienen en op de peildatum over een laag inkomen (maximaal 130% van het minimumloon) beschikken. Indien de premiebijdrage wordt toegekend wordt deze direct via de zorgverzekeraar op de premie in mindering gebracht. De Beleidsregels Bijzonder Bijstand Rotterdam zijn niet van toepassing op deze beleidsregels.</text:p>
          <text:p text:style-name="tussenkoprom">Artikel 4. Hoogte premiebijdrage</text:p>
          <text:p text:style-name="al"/>
          <text:p text:style-name="al">Spreekt voor zich, behoeft geen toelichting.</text:p>
          <text:p text:style-name="tussenkoprom">Artikel 5. Aanvraag en beoordeling</text:p>
          <text:p text:style-name="al"/>
          <text:p text:style-name="al">Leden 1 en 2: Uitgangspunt is dat men aanvragen voor zowel het VGZ Rotterdampakket als de premiebijdrage digitaal in kan dienen tot en met 31 januari via <text:a xlink:href="http://www.vgz.nl/rotterdam" xlink:type="simple">http://www.vgz.nl/rotterdam</text:a>. Inwoners die niet digitaal vaardig zijn, bijvoorbeeld oudere inwoners, kunnen schriftelijk een aanvraag indienen en hiervoor het beschikbaar gestelde aanvraagformulier gebruiken.</text:p>
          <text:p text:style-name="al"/>
          <text:p text:style-name="al">Lid 3: Dit lid heeft met name betrekking op statushouders die door vertrek uit het asielzoekerscentrum zelf een zorgverzekering moeten afsluiten. Zij kunnen op dat moment een aanvraag voor het VGZ Rotterdampakket indienen. De start van deelname is afhankelijk van de acceptatie door de zorgverzekeraar met ingang van de bijbehorende startdatum van de zorgverzekering.</text:p>
          <text:p text:style-name="tussenkoprom">Artikel 6. Duur en beëindiging</text:p>
          <text:p text:style-name="al"/>
          <text:p text:style-name="al">Lid 1: De premiebijdrage wordt toegekend voor het verzekeringsjaar.</text:p>
          <text:p text:style-name="al">Lid 2: Indien de deelnemer niet meer voldoet aan de voorwaarden dient hij dit onverwijld te melden. Ditzelfde geldt indien de deelnemer niet langer een laag inkomen heeft. In dit geval eindigt de premiebijdrage per 1 januari van het nieuwe kalenderjaar. Tevens vindt melding plaats bij de zorgverzekeraar. Voor eventuele gevolgen die dit kan hebben voor de zorgverzekering dient de inwoner zelf contact op te nemen met de zorgverzekeraar.</text:p>
          <text:p text:style-name="tussenkoprom">Artikel 7. Hardheidsclausule</text:p>
          <text:p text:style-name="al"/>
          <text:p text:style-name="al">Spreekt voor zich, behoeft geen toelichting.</text:p>
          <text:p text:style-name="tussenkoprom">Artikel 8. Overgangsbepaling</text:p>
          <text:p text:style-name="al"/>
          <text:p text:style-name="al">Verzekerden van het VGZ Rotterdampakket in 2018 ontvingen dat verzekeringsjaar een premiebijdrage van € 150 indien zij dat jaar tevens recht hadden op de Tegemoetkoming Meerkosten Zorg. In 2019 ontvangen alle rechthebbende deelnemers aan het VGZ Rotterdampakket een premiebijdrage van € 10 per maand indien zij deze verzekering voortzetten. Zij ontvangen daartoe een beschikking waarin de bijzondere bijstand in de vorm van deze premiebijdrage wordt verleend, onder nadrukkelijke verwijzing naar de voorwaarden die voor de premiebijdrage gelden.</text:p>
          <text:p text:style-name="tussenkoprom">Artikel 9. Inwerkingtreding</text:p>
          <text:p text:style-name="al"/>
          <text:p text:style-name="al">Spreekt voor zich, behoeft geen toelichting.</text:p>
          <text:p text:style-name="tussenkoprom">Artikel 10. Citeertitel</text:p>
          <text:p text:style-name="al"/>
          <text:p text:style-name="al">Spreekt voor zich, behoeft geen toelichting.</text:p>
        </text:section>
        <text:section text:name="bijlage_id1-3-2-5" text:style-name="bijlage">
          <text:p text:style-name="bijlage_top"/>
          <text:p text:style-name="hoofdstuk_kop"/>
          <text:p text:style-name="al">Dit gemeenteblad 2019, nummer 4, is uitgegeven op 28 januari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4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remiebijdrage VGZ Rotterdampakke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41</meta:user-defined>
    <meta:user-defined meta:name="OVERHEIDop.GmbID/DC.identifier">gmb-2019-23941</meta:user-defined>
    <meta:user-defined meta:name="OVERHEID.TaxonomieBeleidsagenda/OVERHEID.category">Sociale zekerheid | Organisatie en beleid</meta:user-defined>
    <meta:user-defined meta:name="OVERHEID.Gemeente/DC.spatial">Rotterdam</meta:user-defined>
    <meta:user-defined meta:name="DC.source">artikel 4:3 van de Algemene wet bestuursrecht;1.0:c:BWBR0005537&amp;artikel=4%3A3&amp;g=2019-01-01</meta:user-defined>
    <meta:user-defined meta:name="DC.source">artikel 35 van de Participatiewet;1.0:c:BWBR0015703&amp;artikel=35&amp;g=2019-01-01</meta:user-defined>
    <meta:user-defined meta:name="DC.source">;http://decentrale.regelgeving.overheid.nl/cvdr/xhtmloutput/Historie/Rotterdam/CVDR393118/CVDR393118_18.html</meta:user-defined>
    <meta:user-defined meta:name="DC.source">;http://decentrale.regelgeving.overheid.nl/cvdr/xhtmloutput/Historie/Rotterdam/CVDR395607/CVDR395607_4.html</meta:user-defined>
    <meta:user-defined meta:name="OVERHEIDop.referentienummer">Rotterdams GBL nummer: 2019, nummer 4 </meta:user-defined>
    <meta:user-defined meta:name="DCTERMS.alternative">Beleidsregels premiebijdrage VGZ Rotterdampakket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2-02</meta:user-defined>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betreftRegeling">CVDR620871_1</meta:user-defined>
    <meta:user-defined meta:name="OVERHEIDop.versieInformatie"/>
  </office:meta>
</office:document-meta>
</file>