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istributieweg 1 Delfgauw,wijziging op een eerder verleende vergunning (3656081 uitbreiding bedrijfsgebouwen)    , </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3656081 uitbreiding bedrijfsgebouwen) </text:p>
            <text:p text:style-name="common-al">OLO-nummer                   4676167</text:p>
            <text:p text:style-name="common-al">Dossiernummer               O19-0607 </text:p>
            <text:p text:style-name="common-al">Locatie                                 Distributieweg 1 Delfgauw</text:p>
            <text:p text:style-name="common-al">Postcode                            2645 EG</text:p>
            <text:p text:style-name="common-al">Datum ontvangst            27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40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0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0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43 445488</meta:user-defined>
    <meta:user-defined meta:name="DC.title">Ingediende aanvragen voor een omgevingsvergunning (Wabo), Distributieweg 1 Delfgauw,wijziging op een eerder verleende vergunning (3656081 uitbreiding bedrijfsgebouwen)    ,</meta:user-defined>
    <meta:user-defined meta:name="OVERHEID.PostcodeHuisnummer/OVERHEIDop.postcodeHuisnummer">2645EG 1</meta:user-defined>
    <meta:user-defined meta:name="OVERHEIDop.straatnaam">Distributieweg</meta:user-defined>
    <meta:user-defined meta:name="OVERHEIDop.woonplaats">Delfgauw</meta:user-defined>
    <meta:user-defined meta:name="DCTERMS.W3CDTF/DCTERMS.available">2019-10-02</meta:user-defined>
    <meta:user-defined meta:name="DCTERMS.W3CDTF/OVERHEIDop.jaargang">2019</meta:user-defined>
    <meta:user-defined meta:name="OVERHEIDop.publicationIssue">239407</meta:user-defined>
    <meta:user-defined meta:name="OVERHEIDop.GmbID/DC.identifier">gmb-2019-239407</meta:user-defined>
    <meta:user-defined meta:name="OVERHEIDop.versieInformatie"/>
  </office:meta>
</office:document-meta>
</file>