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Woudrichem: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</text:span>volgens Verkeersbesluit VB2019-24.</text:p>
              </text:list-item>
            </text:list>
            <text:p text:style-name="common-al"> </text:p>
            <text:p text:style-name="common-al">Dit Verkeersbesluit is op 2 oktober 2019 gepubliceerd in de Staatscourant. </text:p>
            <text:p text:style-name="common-al">De bezwaartermijn loopt 6 weken na bekendmaking af. </text:p>
            <text:p text:style-name="common-al">Het betreft allen het toekennen van het plaatsen van laadpalen in de openbare ruimte ten behoeve van elektrisch rijden.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3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8660 425534</meta:user-defined>
    <meta:user-defined meta:name="DC.title">Gemeente Altena - Verkeersbesluit Woudrichem: Hoogstraat</meta:user-defined>
    <meta:user-defined meta:name="OVERHEID.PostcodeHuisnummer/OVERHEIDop.postcodeHuisnummer">4285AH 36</meta:user-defined>
    <meta:user-defined meta:name="OVERHEIDop.straatnaam">Hoogstraat</meta:user-defined>
    <meta:user-defined meta:name="OVERHEIDop.woonplaats">Woudri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95</meta:user-defined>
    <meta:user-defined meta:name="OVERHEIDop.GmbID/DC.identifier">gmb-2019-239395</meta:user-defined>
    <meta:user-defined meta:name="OVERHEIDop.versieInformatie"/>
  </office:meta>
</office:document-meta>
</file>