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ongen.: verleende omgevingsvergunning, aanleggen kabels en afwatering NPEC-kass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ongen.,  aanleggen kabels en afwatering NPEC-kassen, 2019W1915, verzonden 30-09-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39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9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9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24 444408</meta:user-defined>
    <meta:user-defined meta:name="DC.title">Droevendaalsesteeg ongen.: verleende omgevingsvergunning, aanleggen kabels en afwatering NPEC-kassen, reguliere procedure bouw</meta:user-defined>
    <meta:user-defined meta:name="OVERHEID.PostcodeHuisnummer/OVERHEIDop.postcodeHuisnummer">6708PB 3 gas</meta:user-defined>
    <meta:user-defined meta:name="OVERHEIDop.straatnaam">Droevendaalsesteeg</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394</meta:user-defined>
    <meta:user-defined meta:name="OVERHEIDop.GmbID/DC.identifier">gmb-2019-239394</meta:user-defined>
    <meta:user-defined meta:name="OVERHEIDop.versieInformatie"/>
  </office:meta>
</office:document-meta>
</file>