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schatterweg 74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19 een besluit genomen op de aanvraag met zaaknummer WABO-2019-247 voor een omgevingsvergunning op locatie Asschatterweg 74 te Achterveld. De vergunning is toegekend. Het besluit betreft het bouwen van een varkensstal en de OBM voor dit project en bevat de volgende activiteit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 oktober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939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9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9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055.77 460052.74</meta:user-defined>
    <meta:user-defined meta:name="DC.title">Kennisgeving besluit op aanvraag omgevingsvergunning Asschatterweg 74 te Achterveld</meta:user-defined>
    <meta:user-defined meta:name="OVERHEID.PostcodeHuisnummer/OVERHEIDop.postcodeHuisnummer">3791PD 74</meta:user-defined>
    <meta:user-defined meta:name="OVERHEIDop.straatnaam">Asschatterweg</meta:user-defined>
    <meta:user-defined meta:name="OVERHEIDop.woonplaats">Achterveld</meta:user-defined>
    <meta:user-defined meta:name="DCTERMS.W3CDTF/DCTERMS.available">2019-10-02</meta:user-defined>
    <meta:user-defined meta:name="DCTERMS.W3CDTF/OVERHEIDop.jaargang">2019</meta:user-defined>
    <meta:user-defined meta:name="OVERHEIDop.publicationIssue">239390</meta:user-defined>
    <meta:user-defined meta:name="OVERHEIDop.GmbID/DC.identifier">gmb-2019-239390</meta:user-defined>
    <meta:user-defined meta:name="OVERHEIDop.versieInformatie"/>
  </office:meta>
</office:document-meta>
</file>