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 van de weg, Lage Geeren 38, het tijdelijk plaatsen van een container van  23 september t/m 14 oktober 2019, 1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Lage Geeren 38, het tijdelijk plaatsen van een container van 23 september t/m 14 oktober 2019, 13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88</meta:user-defined>
    <dc:language>nl</dc:language>
    <meta:user-defined meta:name="OVERHEID.EPSG28992/DC.spatial">154635 467331</meta:user-defined>
    <meta:user-defined meta:name="DC.title">Amersfoort, Hoogland/Hoogland-West, Vergunning voor tijdelijk gebruik  van de weg, Lage Geeren 38, het tijdelijk plaatsen van een container van  23 september t/m 14 oktober 2019, 13-09-2019. Rechtsmiddel: Bezwaar</meta:user-defined>
    <meta:user-defined meta:name="OVERHEID.PostcodeHuisnummer/OVERHEIDop.postcodeHuisnummer">3828TA 38</meta:user-defined>
    <meta:user-defined meta:name="OVERHEIDop.straatnaam">Lage Geeren</meta:user-defined>
    <meta:user-defined meta:name="OVERHEIDop.woonplaats">Hoog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86</meta:user-defined>
    <meta:user-defined meta:name="OVERHEIDop.GmbID/DC.identifier">gmb-2019-239386</meta:user-defined>
    <meta:user-defined meta:name="OVERHEIDop.versieInformatie"/>
  </office:meta>
</office:document-meta>
</file>