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stevent, MFC de Salam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Kerstevent</text:p>
            <text:p text:style-name="common-al">Locatie: MFC de Salamander</text:p>
            <text:p text:style-name="common-al">Datum: 24 december 2019</text:p>
            <text:p text:style-name="common-al">Dossiernummer: 40288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38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5990 441078</meta:user-defined>
    <meta:user-defined meta:name="DC.title">Gemeente Arnhem - Aanvraag evenementenvergunning, Kerstevent, MFC de Salamander</meta:user-defined>
    <meta:user-defined meta:name="OVERHEID.PostcodeHuisnummer/OVERHEIDop.postcodeHuisnummer">6846HR 3</meta:user-defined>
    <meta:user-defined meta:name="OVERHEIDop.straatnaam">Meikers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83</meta:user-defined>
    <meta:user-defined meta:name="OVERHEIDop.GmbID/DC.identifier">gmb-2019-239383</meta:user-defined>
    <meta:user-defined meta:name="OVERHEIDop.versieInformatie"/>
  </office:meta>
</office:document-meta>
</file>