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keersbesluit Werkendam: Binnengri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tena heeft besloten de volgende verkeersmaatregelen te nemen:</text:p>
            <text:p text:style-name="common-al"/>
            <text:p text:style-name="common-al">
            <text:span text:style-name="nadrukvet">Werkendam: Binnengriend </text:span>volgens Verkeersbesluit VB2019-23</text:p>
            <text:p text:style-name="common-al"/>
            <text:p text:style-name="common-al">Dit Verkeersbesluit is op 2 oktober 2019 gepubliceerd in de Staatscourant. </text:p>
            <text:p text:style-name="common-al">De bezwaartermijn loopt 6 weken na bekendmaking af. </text:p>
            <text:p text:style-name="common-al">Het betreft allen het toekennen van het plaatsen van laadpalen in de openbare ruimte ten behoeve van elektrisch rijden.</text:p>
            <text:p text:style-name="common-al"/>
            <text:p text:style-name="common-al">
            <text:span text:style-name="nadrukvet">Heeft u nog vragen?</text:span>
          </text:p>
            <text:p text:style-name="common-al">Neemt u dan contact op met het team Verkeer van de gemeente Altena via <text:a xlink:href="mailto:verkeer@gemeenteAltena.nl" xlink:type="simple">verkeer@gemeenteAltena.nl</text:a> of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37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Verkeer | Organisatie en beleid</meta:user-defined>
    <dc:language>nl</dc:language>
    <meta:user-defined meta:name="OVERHEID.EPSG28992/DC.spatial">121465 425118</meta:user-defined>
    <meta:user-defined meta:name="DC.title">Gemeente Altena - Verkeersbesluit Werkendam: Binnengriend</meta:user-defined>
    <meta:user-defined meta:name="OVERHEID.PostcodeHuisnummer/OVERHEIDop.postcodeHuisnummer">4251</meta:user-defined>
    <meta:user-defined meta:name="OVERHEIDop.straatnaam">Binnengriend</meta:user-defined>
    <meta:user-defined meta:name="OVERHEIDop.woonplaats">Werkenda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75</meta:user-defined>
    <meta:user-defined meta:name="OVERHEIDop.GmbID/DC.identifier">gmb-2019-239375</meta:user-defined>
    <meta:user-defined meta:name="OVERHEIDop.versieInformatie"/>
  </office:meta>
</office:document-meta>
</file>